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Helvetica Neue" svg:font-family="'Helvetica Neue', Helvetica, Arial, sans-serif"/>
    <style:font-face style:name="Helvetica" svg:font-family="Helvetica"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officeooo:paragraph-rsid="0245cb16"/>
    </style:style>
    <style:style style:name="P2" style:family="paragraph" style:parent-style-name="Standard">
      <style:text-properties fo:font-variant="normal" fo:text-transform="none" fo:color="#000000" loext:opacity="100%" style:font-name="Arial" fo:font-size="12pt" fo:letter-spacing="normal" fo:font-style="normal" style:text-underline-style="none" fo:font-weight="normal" officeooo:rsid="00372815" officeooo:paragraph-rsid="01b1820c" style:font-size-asian="12pt" style:font-weight-asian="normal" style:font-size-complex="12pt" style:font-weight-complex="normal"/>
    </style:style>
    <style:style style:name="P3" style:family="paragraph" style:parent-style-name="Standard">
      <style:text-properties fo:font-variant="normal" fo:text-transform="none" fo:color="#000000" loext:opacity="100%" style:font-name="Arial" fo:font-size="12pt" fo:letter-spacing="normal" fo:font-style="normal" style:text-underline-style="none" fo:font-weight="normal" officeooo:rsid="01f80b7b" officeooo:paragraph-rsid="01f80b7b" style:font-size-asian="12pt" style:font-weight-asian="normal" style:font-size-complex="12pt" style:font-weight-complex="normal"/>
    </style:style>
    <style:style style:name="P4" style:family="paragraph" style:parent-style-name="Standard">
      <style:text-properties fo:font-variant="normal" fo:text-transform="none" fo:color="#000000" loext:opacity="100%" style:font-name="Arial" fo:font-size="12pt" fo:letter-spacing="normal" fo:font-style="normal" style:text-underline-style="none" fo:font-weight="normal" officeooo:rsid="001da4b0" officeooo:paragraph-rsid="01fc5a3c"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variant="normal" fo:text-transform="none" fo:color="#000000" loext:opacity="100%" style:font-name="Arial" fo:font-size="12pt" fo:letter-spacing="normal" fo:font-style="normal" style:text-underline-style="none" fo:font-weight="normal" officeooo:rsid="00775b36" officeooo:paragraph-rsid="0212d956" style:font-size-asian="12pt" style:font-weight-asian="normal" style:font-size-complex="12pt" style:font-weight-complex="normal"/>
    </style:style>
    <style:style style:name="P6" style:family="paragraph" style:parent-style-name="Standard">
      <style:text-properties fo:font-variant="normal" fo:text-transform="none" fo:color="#000000" loext:opacity="100%" style:font-name="Arial" fo:font-size="12pt" fo:letter-spacing="normal" fo:font-style="normal" style:text-underline-style="none" fo:font-weight="normal" officeooo:rsid="00007fb4" officeooo:paragraph-rsid="0212d956" style:font-size-asian="12pt" style:font-weight-asian="normal" style:font-size-complex="12pt" style:font-weight-complex="normal"/>
    </style:style>
    <style:style style:name="P7" style:family="paragraph" style:parent-style-name="Standard">
      <style:text-properties fo:font-variant="normal" fo:text-transform="none" fo:color="#000000" loext:opacity="100%" style:font-name="Arial" fo:font-size="12pt" fo:letter-spacing="normal" fo:font-style="normal" style:text-underline-style="none" fo:font-weight="normal" officeooo:rsid="00b94e84" officeooo:paragraph-rsid="01c356cc" style:font-size-asian="12pt" style:font-style-asian="normal" style:font-weight-asian="normal" style:font-size-complex="12pt" style:font-style-complex="normal" style:font-weight-complex="normal"/>
    </style:style>
    <style:style style:name="P8" style:family="paragraph" style:parent-style-name="Standard">
      <style:text-properties fo:font-variant="normal" fo:text-transform="none" fo:color="#000000" loext:opacity="100%" style:font-name="Arial" fo:font-size="12pt" fo:letter-spacing="normal" fo:font-style="normal" style:text-underline-style="none" fo:font-weight="normal" officeooo:rsid="00bf9b9a" officeooo:paragraph-rsid="0212d956"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variant="normal" fo:text-transform="none" fo:color="#000000" loext:opacity="100%" style:font-name="Arial" fo:font-size="12pt" fo:letter-spacing="normal" fo:font-style="normal" style:text-underline-style="none" fo:font-weight="normal" officeooo:rsid="00c78822" officeooo:paragraph-rsid="0212d956"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variant="normal" fo:text-transform="none" fo:color="#000000" loext:opacity="100%" style:font-name="Arial" fo:font-size="12pt" fo:letter-spacing="normal" fo:font-style="normal" style:text-underline-style="none" fo:font-weight="normal" officeooo:rsid="000118b0" officeooo:paragraph-rsid="0262971e" style:font-size-asian="12pt" style:font-style-asian="normal" style:font-weight-asian="normal" style:font-size-complex="12pt" style:font-style-complex="normal" style:font-weight-complex="normal"/>
    </style:style>
    <style:style style:name="P11" style:family="paragraph" style:parent-style-name="Standard">
      <style:text-properties fo:font-variant="normal" fo:text-transform="none" fo:color="#000000" loext:opacity="100%" style:font-name="Arial" fo:font-size="12pt" fo:letter-spacing="normal" fo:font-style="normal" style:text-underline-style="none" fo:font-weight="normal" officeooo:rsid="01ad39d2" officeooo:paragraph-rsid="02879eff"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15%"/>
      <style:text-properties fo:font-variant="normal" fo:text-transform="none" fo:color="#000000" loext:opacity="100%" style:font-name="Arial" fo:font-size="12pt" fo:letter-spacing="normal" fo:font-style="normal" fo:font-weight="normal" officeooo:rsid="005ea963" officeooo:paragraph-rsid="01fdc754" style:font-size-asian="12pt" style:font-size-complex="12pt"/>
    </style:style>
    <style:style style:name="P13" style:family="paragraph" style:parent-style-name="Standard">
      <style:paragraph-properties fo:text-align="justify" style:justify-single-word="false"/>
      <style:text-properties fo:font-variant="normal" fo:text-transform="none" fo:color="#000000" loext:opacity="100%" style:font-name="Arial" fo:font-size="12pt" fo:letter-spacing="normal" fo:font-style="normal" fo:font-weight="normal" officeooo:rsid="00c3934c" officeooo:paragraph-rsid="0212d956" style:font-size-asian="12pt" style:font-size-complex="12pt"/>
    </style:style>
    <style:style style:name="P14" style:family="paragraph" style:parent-style-name="Standard">
      <style:text-properties fo:font-variant="normal" fo:text-transform="none" fo:color="#000000" loext:opacity="100%" style:font-name="Arial" fo:font-size="12pt" fo:letter-spacing="normal" fo:font-style="normal" fo:font-weight="normal" officeooo:rsid="028c348e" officeooo:paragraph-rsid="028c348e" style:font-size-asian="12pt" style:font-size-complex="12pt"/>
    </style:style>
    <style:style style:name="P15" style:family="paragraph" style:parent-style-name="Standard">
      <style:text-properties fo:font-variant="normal" fo:text-transform="none" fo:color="#000000" loext:opacity="100%" style:font-name="Arial" fo:font-size="12pt" fo:letter-spacing="normal" fo:font-style="normal" fo:font-weight="normal" officeooo:rsid="028c348e" officeooo:paragraph-rsid="028dd6ed" style:font-size-asian="12pt" style:font-size-complex="12pt"/>
    </style:style>
    <style:style style:name="P16" style:family="paragraph" style:parent-style-name="Standard">
      <style:paragraph-properties fo:text-align="justify" style:justify-single-word="false"/>
      <style:text-properties officeooo:paragraph-rsid="0212d956"/>
    </style:style>
    <style:style style:name="P17" style:family="paragraph" style:parent-style-name="Standard">
      <style:paragraph-properties fo:text-align="justify" style:justify-single-word="false"/>
      <style:text-properties officeooo:rsid="00c3934c" officeooo:paragraph-rsid="027098a4"/>
    </style:style>
    <style:style style:name="P18" style:family="paragraph" style:parent-style-name="Standard">
      <style:text-properties fo:color="#000000" loext:opacity="100%" style:font-name="Arial" fo:font-size="15pt" style:text-underline-style="solid" style:text-underline-width="auto" style:text-underline-color="font-color" fo:font-weight="bold" officeooo:rsid="00bed8ef" officeooo:paragraph-rsid="00bed8ef" style:font-size-asian="15pt" style:font-weight-asian="bold" style:font-size-complex="15pt" style:font-weight-complex="bold"/>
    </style:style>
    <style:style style:name="P19" style:family="paragraph" style:parent-style-name="Standard">
      <style:text-properties fo:color="#000000" loext:opacity="100%" style:font-name="Arial" fo:font-size="15pt" fo:font-style="normal" style:text-underline-style="solid" style:text-underline-width="auto" style:text-underline-color="font-color" fo:font-weight="bold" officeooo:rsid="0188e470" officeooo:paragraph-rsid="00185307" style:font-size-asian="15pt" style:font-style-asian="normal" style:font-weight-asian="bold" style:font-size-complex="15pt" style:font-style-complex="normal" style:font-weight-complex="bold"/>
    </style:style>
    <style:style style:name="P20" style:family="paragraph" style:parent-style-name="Standard">
      <style:text-properties fo:color="#000000" loext:opacity="100%" style:font-name="Arial" style:text-underline-style="none" fo:font-weight="normal" officeooo:rsid="0016516c" officeooo:paragraph-rsid="0016516c" style:font-weight-asian="normal" style:font-weight-complex="normal"/>
    </style:style>
    <style:style style:name="P21" style:family="paragraph" style:parent-style-name="Standard">
      <style:text-properties fo:color="#000000" loext:opacity="100%" style:font-name="Arial" style:text-underline-style="none" fo:font-weight="normal" officeooo:rsid="00185307" officeooo:paragraph-rsid="00185307" style:font-weight-asian="normal" style:font-weight-complex="normal"/>
    </style:style>
    <style:style style:name="P22" style:family="paragraph" style:parent-style-name="Standard">
      <style:text-properties fo:color="#000000" loext:opacity="100%" style:font-name="Arial" style:text-underline-style="none" fo:font-weight="normal" officeooo:rsid="00185307" officeooo:paragraph-rsid="01aa6096" style:font-weight-asian="normal" style:font-weight-complex="normal"/>
    </style:style>
    <style:style style:name="P23" style:family="paragraph" style:parent-style-name="Standard">
      <style:text-properties fo:color="#000000" loext:opacity="100%" style:font-name="Arial" style:text-underline-style="none" fo:font-weight="normal" officeooo:rsid="01446810" officeooo:paragraph-rsid="024f9f34" style:font-weight-asian="normal" style:font-weight-complex="normal"/>
    </style:style>
    <style:style style:name="P24" style:family="paragraph" style:parent-style-name="Standard">
      <style:text-properties fo:color="#000000" loext:opacity="100%" style:font-name="Arial" style:text-underline-style="none" fo:font-weight="normal" officeooo:rsid="01446810" officeooo:paragraph-rsid="014ef7d7" style:font-weight-asian="normal" style:font-weight-complex="normal"/>
    </style:style>
    <style:style style:name="P25" style:family="paragraph" style:parent-style-name="Standard">
      <style:text-properties fo:color="#000000" loext:opacity="100%" style:font-name="Arial" style:text-underline-style="none" fo:font-weight="normal" officeooo:rsid="014dc20b" officeooo:paragraph-rsid="024f9f34" style:font-weight-asian="normal" style:font-weight-complex="normal"/>
    </style:style>
    <style:style style:name="P26" style:family="paragraph" style:parent-style-name="Standard">
      <style:text-properties fo:color="#000000" loext:opacity="100%" style:font-name="Arial" style:text-underline-style="none" fo:font-weight="normal" officeooo:rsid="01472453" officeooo:paragraph-rsid="01472453" style:font-weight-asian="normal" style:font-weight-complex="normal"/>
    </style:style>
    <style:style style:name="P27" style:family="paragraph" style:parent-style-name="Standard">
      <style:text-properties fo:color="#000000" loext:opacity="100%" style:font-name="Arial" style:text-underline-style="none" fo:font-weight="normal" officeooo:rsid="01472453" officeooo:paragraph-rsid="01499422" style:font-weight-asian="normal" style:font-weight-complex="normal"/>
    </style:style>
    <style:style style:name="P28" style:family="paragraph" style:parent-style-name="Standard">
      <style:text-properties fo:color="#000000" loext:opacity="100%" style:font-name="Arial" style:text-underline-style="none" fo:font-weight="normal" officeooo:rsid="01db427b" officeooo:paragraph-rsid="0250dd6e" style:font-weight-asian="normal" style:font-weight-complex="normal"/>
    </style:style>
    <style:style style:name="P29" style:family="paragraph" style:parent-style-name="Standard">
      <style:text-properties fo:color="#000000" loext:opacity="100%" style:font-name="Arial" style:text-underline-style="none" fo:font-weight="normal" officeooo:rsid="01520941" officeooo:paragraph-rsid="0250dd6e" style:font-weight-asian="normal" style:font-weight-complex="normal"/>
    </style:style>
    <style:style style:name="P30" style:family="paragraph" style:parent-style-name="Standard">
      <style:text-properties fo:color="#000000" loext:opacity="100%" style:font-name="Arial" style:text-underline-style="none" fo:font-weight="normal" officeooo:rsid="01520941" officeooo:paragraph-rsid="01520941" style:font-weight-asian="normal" style:font-weight-complex="normal"/>
    </style:style>
    <style:style style:name="P31" style:family="paragraph" style:parent-style-name="Standard">
      <style:text-properties fo:color="#000000" loext:opacity="100%" style:font-name="Arial" style:text-underline-style="none" fo:font-weight="normal" officeooo:rsid="02515604" officeooo:paragraph-rsid="02515604" style:font-weight-asian="normal" style:font-weight-complex="normal"/>
    </style:style>
    <style:style style:name="P32" style:family="paragraph" style:parent-style-name="Standard">
      <style:text-properties fo:color="#000000" loext:opacity="100%" style:font-name="Arial" style:text-underline-style="none" fo:font-weight="normal" officeooo:rsid="0250dd6e" officeooo:paragraph-rsid="02693afa" style:font-weight-asian="normal" style:font-weight-complex="normal"/>
    </style:style>
    <style:style style:name="P33" style:family="paragraph" style:parent-style-name="Standard">
      <style:text-properties fo:color="#000000" loext:opacity="100%" style:font-name="Arial" style:text-underline-style="none" fo:font-weight="normal" officeooo:rsid="0156f274" officeooo:paragraph-rsid="0156f274" style:font-weight-asian="normal" style:font-weight-complex="normal"/>
    </style:style>
    <style:style style:name="P34" style:family="paragraph" style:parent-style-name="Standard">
      <style:text-properties fo:color="#000000" loext:opacity="100%" style:font-name="Arial" style:text-underline-style="none" fo:font-weight="normal" officeooo:rsid="0167df49" officeooo:paragraph-rsid="02693afa" style:font-weight-asian="normal" style:font-weight-complex="normal"/>
    </style:style>
    <style:style style:name="P35" style:family="paragraph" style:parent-style-name="Standard">
      <style:text-properties fo:color="#000000" loext:opacity="100%" style:font-name="Arial" style:text-underline-style="none" fo:font-weight="normal" officeooo:rsid="02936b2e" officeooo:paragraph-rsid="02953ce0" style:font-weight-asian="normal" style:font-weight-complex="normal"/>
    </style:style>
    <style:style style:name="P36" style:family="paragraph" style:parent-style-name="Standard">
      <style:text-properties fo:color="#000000" loext:opacity="100%" style:font-name="Arial" style:text-underline-style="none" fo:font-weight="normal" officeooo:rsid="02936b2e" officeooo:paragraph-rsid="02936b2e" style:font-weight-asian="normal" style:font-weight-complex="normal"/>
    </style:style>
    <style:style style:name="P37" style:family="paragraph" style:parent-style-name="Standard">
      <style:text-properties fo:color="#000000" loext:opacity="100%" style:font-name="Arial" style:text-underline-style="none" fo:font-weight="normal" officeooo:rsid="018e4946" officeooo:paragraph-rsid="018e4946" style:font-weight-asian="normal" style:font-weight-complex="normal"/>
    </style:style>
    <style:style style:name="P38" style:family="paragraph" style:parent-style-name="Standard">
      <style:text-properties fo:color="#000000" loext:opacity="100%" style:font-name="Arial" style:text-underline-style="none" fo:font-weight="normal" officeooo:rsid="02956bbe" officeooo:paragraph-rsid="02956bbe" style:font-weight-asian="normal" style:font-weight-complex="normal"/>
    </style:style>
    <style:style style:name="P39" style:family="paragraph" style:parent-style-name="Standard">
      <style:text-properties fo:color="#000000" loext:opacity="100%" style:font-name="Arial" style:text-underline-style="none" fo:font-weight="normal" officeooo:rsid="02953ce0" officeooo:paragraph-rsid="02953ce0" style:font-weight-asian="normal" style:font-weight-complex="normal"/>
    </style:style>
    <style:style style:name="P40" style:family="paragraph" style:parent-style-name="Standard">
      <style:text-properties fo:color="#000000" loext:opacity="100%" style:font-name="Arial" style:text-underline-style="none" fo:font-weight="bold" officeooo:rsid="00185307" officeooo:paragraph-rsid="00185307" style:font-weight-asian="bold" style:font-weight-complex="bold"/>
    </style:style>
    <style:style style:name="P41" style:family="paragraph" style:parent-style-name="Standard">
      <style:text-properties fo:color="#000000" loext:opacity="100%" style:font-name="Arial" style:text-underline-style="none" fo:font-weight="bold" officeooo:rsid="0020f877" officeooo:paragraph-rsid="01f6b19b" style:font-weight-asian="bold" style:font-weight-complex="bold"/>
    </style:style>
    <style:style style:name="P42" style:family="paragraph" style:parent-style-name="Standard">
      <style:text-properties fo:color="#000000" loext:opacity="100%" style:font-name="Arial" style:text-underline-style="none" fo:font-weight="bold" officeooo:rsid="0020f877" officeooo:paragraph-rsid="00313a80" style:font-weight-asian="bold" style:font-weight-complex="bold"/>
    </style:style>
    <style:style style:name="P43" style:family="paragraph" style:parent-style-name="Standard">
      <style:text-properties fo:color="#000000" loext:opacity="100%" style:font-name="Arial" style:text-underline-style="none" fo:font-weight="bold" officeooo:rsid="02936b2e" officeooo:paragraph-rsid="02936b2e" style:font-weight-asian="bold" style:font-weight-complex="bold"/>
    </style:style>
    <style:style style:name="P44" style:family="paragraph" style:parent-style-name="Standard">
      <style:text-properties fo:color="#000000" loext:opacity="100%" style:font-name="Arial" officeooo:paragraph-rsid="0016516c"/>
    </style:style>
    <style:style style:name="P45" style:family="paragraph" style:parent-style-name="Standard">
      <style:text-properties fo:color="#000000" loext:opacity="100%" style:font-name="Arial" fo:font-style="normal" style:text-underline-style="none" fo:font-weight="bold" officeooo:rsid="00267122" officeooo:paragraph-rsid="01b0d53d" style:font-style-asian="normal" style:font-weight-asian="bold" style:font-style-complex="normal" style:font-weight-complex="bold"/>
    </style:style>
    <style:style style:name="P46" style:family="paragraph" style:parent-style-name="Standard">
      <style:text-properties fo:color="#000000" loext:opacity="100%" style:font-name="Arial" fo:font-style="normal" style:text-underline-style="none" fo:font-weight="bold" officeooo:rsid="00267122" officeooo:paragraph-rsid="00267122" style:font-style-asian="normal" style:font-weight-asian="bold" style:font-style-complex="normal" style:font-weight-complex="bold"/>
    </style:style>
    <style:style style:name="P47" style:family="paragraph" style:parent-style-name="Standard">
      <style:text-properties fo:color="#000000" loext:opacity="100%" style:font-name="Arial" fo:font-style="normal" style:text-underline-style="none" fo:font-weight="bold" officeooo:rsid="02649170" officeooo:paragraph-rsid="02649170" style:font-style-asian="normal" style:font-weight-asian="bold" style:font-style-complex="normal" style:font-weight-complex="bold"/>
    </style:style>
    <style:style style:name="P48" style:family="paragraph" style:parent-style-name="Standard">
      <style:text-properties fo:color="#000000" loext:opacity="100%" style:font-name="Arial" fo:font-style="normal" style:text-underline-style="none" fo:font-weight="bold" officeooo:rsid="001bab80" officeooo:paragraph-rsid="001bab80" style:font-style-asian="normal" style:font-weight-asian="bold" style:font-style-complex="normal" style:font-weight-complex="bold"/>
    </style:style>
    <style:style style:name="P49" style:family="paragraph" style:parent-style-name="Standard">
      <style:text-properties fo:color="#000000" loext:opacity="100%" style:font-name="Arial" fo:font-style="normal" style:text-underline-style="none" fo:font-weight="bold" officeooo:rsid="026594c5" officeooo:paragraph-rsid="026594c5" style:font-style-asian="normal" style:font-weight-asian="bold" style:font-style-complex="normal" style:font-weight-complex="bold"/>
    </style:style>
    <style:style style:name="P50" style:family="paragraph" style:parent-style-name="Standard">
      <style:text-properties fo:color="#000000" loext:opacity="100%" style:font-name="Arial" fo:font-style="normal" style:text-underline-style="none" fo:font-weight="bold" officeooo:rsid="00282694" officeooo:paragraph-rsid="026594c5" style:font-style-asian="normal" style:font-weight-asian="bold" style:font-style-complex="normal" style:font-weight-complex="bold"/>
    </style:style>
    <style:style style:name="P51" style:family="paragraph" style:parent-style-name="Standard">
      <style:text-properties fo:color="#000000" loext:opacity="100%" style:font-name="Arial" fo:font-style="normal" style:text-underline-style="none" fo:font-weight="bold" officeooo:rsid="02671f00" officeooo:paragraph-rsid="02671f00" style:font-style-asian="normal" style:font-weight-asian="bold" style:font-style-complex="normal" style:font-weight-complex="bold"/>
    </style:style>
    <style:style style:name="P52" style:family="paragraph" style:parent-style-name="Standard">
      <style:text-properties fo:color="#000000" loext:opacity="100%" style:font-name="Arial" fo:font-style="normal" style:text-underline-style="none" fo:font-weight="bold" officeooo:rsid="01e3ead1" officeooo:paragraph-rsid="01e497fb" style:font-style-asian="normal" style:font-weight-asian="bold" style:font-style-complex="normal" style:font-weight-complex="bold"/>
    </style:style>
    <style:style style:name="P53" style:family="paragraph" style:parent-style-name="Standard">
      <style:text-properties fo:color="#000000" loext:opacity="100%" style:font-name="Arial" fo:font-style="normal" style:text-underline-style="none" fo:font-weight="bold" officeooo:rsid="01e3ead1" officeooo:paragraph-rsid="01e6424f" style:font-style-asian="normal" style:font-weight-asian="bold" style:font-style-complex="normal" style:font-weight-complex="bold"/>
    </style:style>
    <style:style style:name="P54" style:family="paragraph" style:parent-style-name="Standard">
      <style:text-properties fo:color="#000000" loext:opacity="100%" style:font-name="Arial" fo:font-style="normal" style:text-underline-style="none" fo:font-weight="normal" officeooo:rsid="001b6ade" officeooo:paragraph-rsid="01b0d53d" style:font-style-asian="normal" style:font-weight-asian="normal" style:font-style-complex="normal" style:font-weight-complex="normal"/>
    </style:style>
    <style:style style:name="P55" style:family="paragraph" style:parent-style-name="Standard">
      <style:text-properties fo:color="#000000" loext:opacity="100%" style:font-name="Arial" fo:font-style="normal" style:text-underline-style="none" fo:font-weight="normal" officeooo:rsid="001b6ade" officeooo:paragraph-rsid="001b6ade" style:font-style-asian="normal" style:font-weight-asian="normal" style:font-style-complex="normal" style:font-weight-complex="normal"/>
    </style:style>
    <style:style style:name="P56" style:family="paragraph" style:parent-style-name="Standard">
      <style:text-properties fo:color="#000000" loext:opacity="100%" style:font-name="Arial" fo:font-style="normal" style:text-underline-style="none" fo:font-weight="normal" officeooo:rsid="00267122" officeooo:paragraph-rsid="00267122" style:font-style-asian="normal" style:font-weight-asian="normal" style:font-style-complex="normal" style:font-weight-complex="normal"/>
    </style:style>
    <style:style style:name="P57" style:family="paragraph" style:parent-style-name="Standard">
      <style:text-properties fo:color="#000000" loext:opacity="100%" style:font-name="Arial" fo:font-style="normal" style:text-underline-style="none" fo:font-weight="normal" officeooo:rsid="00bb6ced" officeooo:paragraph-rsid="00bb6ced" style:font-style-asian="normal" style:font-weight-asian="normal" style:font-style-complex="normal" style:font-weight-complex="normal"/>
    </style:style>
    <style:style style:name="P58" style:family="paragraph" style:parent-style-name="Standard">
      <style:text-properties fo:color="#000000" loext:opacity="100%" style:font-name="Arial" fo:font-style="normal" style:text-underline-style="none" fo:font-weight="normal" officeooo:rsid="003cae9f" officeooo:paragraph-rsid="003cae9f" style:font-style-asian="normal" style:font-weight-asian="normal" style:font-style-complex="normal" style:font-weight-complex="normal"/>
    </style:style>
    <style:style style:name="P59" style:family="paragraph" style:parent-style-name="Standard">
      <style:text-properties fo:color="#000000" loext:opacity="100%" style:font-name="Arial" fo:font-style="normal" style:text-underline-style="none" fo:font-weight="normal" officeooo:rsid="0054a5e7" officeooo:paragraph-rsid="0054a5e7" style:font-style-asian="normal" style:font-weight-asian="normal" style:font-style-complex="normal" style:font-weight-complex="normal"/>
    </style:style>
    <style:style style:name="P60" style:family="paragraph" style:parent-style-name="Standard">
      <style:text-properties fo:color="#000000" loext:opacity="100%" style:font-name="Arial" fo:font-style="normal" style:text-underline-style="none" fo:font-weight="normal" officeooo:rsid="0024fae6" officeooo:paragraph-rsid="001ae3eb" style:font-style-asian="normal" style:font-weight-asian="normal" style:font-style-complex="normal" style:font-weight-complex="normal"/>
    </style:style>
    <style:style style:name="P61" style:family="paragraph" style:parent-style-name="Standard">
      <style:text-properties fo:color="#000000" loext:opacity="100%" style:font-name="Arial" fo:font-style="normal" style:text-underline-style="none" fo:font-weight="normal" officeooo:rsid="0024fae6" officeooo:paragraph-rsid="0024fae6" style:font-style-asian="normal" style:font-weight-asian="normal" style:font-style-complex="normal" style:font-weight-complex="normal"/>
    </style:style>
    <style:style style:name="P62" style:family="paragraph" style:parent-style-name="Standard">
      <style:text-properties fo:color="#000000" loext:opacity="100%" style:font-name="Arial" fo:font-style="normal" style:text-underline-style="none" fo:font-weight="normal" officeooo:rsid="026594c5" officeooo:paragraph-rsid="026594c5" style:font-style-asian="normal" style:font-weight-asian="normal" style:font-style-complex="normal" style:font-weight-complex="normal"/>
    </style:style>
    <style:style style:name="P63" style:family="paragraph" style:parent-style-name="Standard">
      <style:text-properties fo:color="#000000" loext:opacity="100%" style:font-name="Arial" fo:font-style="normal" style:text-underline-style="none" fo:font-weight="normal" officeooo:rsid="001ae3eb" officeooo:paragraph-rsid="001ae3eb" style:font-style-asian="normal" style:font-weight-asian="normal" style:font-style-complex="normal" style:font-weight-complex="normal"/>
    </style:style>
    <style:style style:name="P64" style:family="paragraph" style:parent-style-name="Standard">
      <style:text-properties fo:color="#000000" loext:opacity="100%" style:font-name="Arial" fo:font-style="normal" style:text-underline-style="none" fo:font-weight="normal" officeooo:rsid="0023dd0a" officeooo:paragraph-rsid="01f6b19b" style:font-style-asian="normal" style:font-weight-asian="normal" style:font-style-complex="normal" style:font-weight-complex="normal"/>
    </style:style>
    <style:style style:name="P65" style:family="paragraph" style:parent-style-name="Standard">
      <style:text-properties fo:color="#000000" loext:opacity="100%" style:font-name="Arial" fo:font-style="normal" style:text-underline-style="none" fo:font-weight="normal" officeooo:rsid="00221a8d" officeooo:paragraph-rsid="00313a80" style:font-style-asian="normal" style:font-weight-asian="normal" style:font-style-complex="normal" style:font-weight-complex="normal"/>
    </style:style>
    <style:style style:name="P66" style:family="paragraph" style:parent-style-name="Standard">
      <style:text-properties fo:color="#000000" loext:opacity="100%" style:font-name="Arial" fo:font-style="normal" style:text-underline-style="none" fo:font-weight="normal" officeooo:rsid="00221a8d" officeooo:paragraph-rsid="0020f877" style:font-style-asian="normal" style:font-weight-asian="normal" style:font-style-complex="normal" style:font-weight-complex="normal"/>
    </style:style>
    <style:style style:name="P67" style:family="paragraph" style:parent-style-name="Standard">
      <style:text-properties fo:color="#000000" loext:opacity="100%" style:font-name="Arial" fo:font-style="normal" style:text-underline-style="none" fo:font-weight="normal" officeooo:rsid="0250dd6e" officeooo:paragraph-rsid="0250dd6e" style:font-style-asian="normal" style:font-weight-asian="normal" style:font-style-complex="normal" style:font-weight-complex="normal"/>
    </style:style>
    <style:style style:name="P68" style:family="paragraph" style:parent-style-name="Standard">
      <style:text-properties fo:color="#000000" loext:opacity="100%" style:font-name="Arial" fo:font-style="normal" style:text-underline-style="none" fo:font-weight="normal" officeooo:rsid="01520941" officeooo:paragraph-rsid="01520941" style:font-style-asian="normal" style:font-weight-asian="normal" style:font-style-complex="normal" style:font-weight-complex="normal"/>
    </style:style>
    <style:style style:name="P69" style:family="paragraph" style:parent-style-name="Standard">
      <style:text-properties fo:color="#000000" loext:opacity="100%" style:font-name="Arial" fo:font-style="normal" style:text-underline-style="none" fo:font-weight="normal" officeooo:rsid="01dcb3d9" officeooo:paragraph-rsid="01520941" style:font-style-asian="normal" style:font-weight-asian="normal" style:font-style-complex="normal" style:font-weight-complex="normal"/>
    </style:style>
    <style:style style:name="P70" style:family="paragraph" style:parent-style-name="Standard">
      <style:text-properties fo:color="#000000" loext:opacity="100%" style:font-name="Arial" fo:font-style="normal" style:text-underline-style="none" fo:font-weight="normal" officeooo:rsid="01662be2" officeooo:paragraph-rsid="0156f274" style:font-style-asian="normal" style:font-weight-asian="normal" style:font-style-complex="normal" style:font-weight-complex="normal"/>
    </style:style>
    <style:style style:name="P71" style:family="paragraph" style:parent-style-name="Standard">
      <style:text-properties fo:color="#000000" loext:opacity="100%" style:font-name="Arial" fo:font-style="normal" style:text-underline-style="none" fo:font-weight="normal" officeooo:rsid="01662be2" officeooo:paragraph-rsid="02693afa" style:font-style-asian="normal" style:font-weight-asian="normal" style:font-style-complex="normal" style:font-weight-complex="normal"/>
    </style:style>
    <style:style style:name="P72" style:family="paragraph" style:parent-style-name="Standard">
      <style:text-properties fo:color="#000000" loext:opacity="100%" style:font-name="Arial" fo:font-style="normal" style:text-underline-style="none" fo:font-weight="normal" officeooo:rsid="0169f592" officeooo:paragraph-rsid="0167df49" style:font-style-asian="normal" style:font-weight-asian="normal" style:font-style-complex="normal" style:font-weight-complex="normal"/>
    </style:style>
    <style:style style:name="P73" style:family="paragraph" style:parent-style-name="Standard">
      <style:text-properties fo:color="#000000" loext:opacity="100%" style:font-name="Arial" fo:font-style="normal" style:text-underline-style="none" fo:font-weight="normal" officeooo:rsid="0169f592" officeooo:paragraph-rsid="02693afa" style:font-style-asian="normal" style:font-weight-asian="normal" style:font-style-complex="normal" style:font-weight-complex="normal"/>
    </style:style>
    <style:style style:name="P74" style:family="paragraph" style:parent-style-name="Standard">
      <style:text-properties fo:color="#000000" loext:opacity="100%" style:font-name="Arial" fo:font-style="normal" style:text-underline-style="none" fo:font-weight="normal" officeooo:rsid="016e4242" officeooo:paragraph-rsid="02515604" style:font-style-asian="normal" style:font-weight-asian="normal" style:font-style-complex="normal" style:font-weight-complex="normal"/>
    </style:style>
    <style:style style:name="P75" style:family="paragraph" style:parent-style-name="Standard">
      <style:text-properties fo:color="#000000" loext:opacity="100%" style:font-name="Arial" fo:font-style="normal" style:text-underline-style="none" fo:font-weight="normal" officeooo:rsid="016fac9a" officeooo:paragraph-rsid="016d41a6" style:font-style-asian="normal" style:font-weight-asian="normal" style:font-style-complex="normal" style:font-weight-complex="normal"/>
    </style:style>
    <style:style style:name="P76" style:family="paragraph" style:parent-style-name="Standard">
      <style:text-properties fo:color="#000000" loext:opacity="100%" style:font-name="Arial" fo:font-style="normal" style:text-underline-style="none" fo:font-weight="normal" officeooo:rsid="016fac9a" officeooo:paragraph-rsid="02693afa" style:font-style-asian="normal" style:font-weight-asian="normal" style:font-style-complex="normal" style:font-weight-complex="normal"/>
    </style:style>
    <style:style style:name="P77" style:family="paragraph" style:parent-style-name="Standard">
      <style:text-properties fo:color="#000000" loext:opacity="100%" style:font-name="Arial" fo:font-style="normal" style:text-underline-style="none" fo:font-weight="normal" officeooo:rsid="017002cc" officeooo:paragraph-rsid="017002cc" style:font-style-asian="normal" style:font-weight-asian="normal" style:font-style-complex="normal" style:font-weight-complex="normal"/>
    </style:style>
    <style:style style:name="P78" style:family="paragraph" style:parent-style-name="Standard">
      <style:text-properties fo:color="#000000" loext:opacity="100%" style:font-name="Arial" fo:font-style="normal" style:text-underline-style="none" fo:font-weight="normal" officeooo:rsid="017bc88d" officeooo:paragraph-rsid="0175a96a" style:font-style-asian="normal" style:font-weight-asian="normal" style:font-style-complex="normal" style:font-weight-complex="normal"/>
    </style:style>
    <style:style style:name="P79" style:family="paragraph" style:parent-style-name="Standard">
      <style:text-properties fo:color="#000000" loext:opacity="100%" style:font-name="Arial" fo:font-style="normal" style:text-underline-style="none" fo:font-weight="normal" officeooo:rsid="02515604" officeooo:paragraph-rsid="02515604" style:font-style-asian="normal" style:font-weight-asian="normal" style:font-style-complex="normal" style:font-weight-complex="normal"/>
    </style:style>
    <style:style style:name="P80" style:family="paragraph" style:parent-style-name="Standard">
      <style:text-properties fo:color="#000000" loext:opacity="100%" style:font-name="Arial" fo:font-style="normal" style:text-underline-style="none" fo:font-weight="normal" officeooo:rsid="02532ee5" officeooo:paragraph-rsid="02515604" style:font-style-asian="normal" style:font-weight-asian="normal" style:font-style-complex="normal" style:font-weight-complex="normal"/>
    </style:style>
    <style:style style:name="P81" style:family="paragraph" style:parent-style-name="Standard">
      <style:text-properties fo:color="#000000" loext:opacity="100%" style:font-name="Arial" fo:font-style="normal" style:text-underline-style="none" fo:font-weight="normal" officeooo:rsid="01872adb" officeooo:paragraph-rsid="01872adb" style:font-style-asian="normal" style:font-weight-asian="normal" style:font-style-complex="normal" style:font-weight-complex="normal"/>
    </style:style>
    <style:style style:name="P82" style:family="paragraph" style:parent-style-name="Standard">
      <style:text-properties fo:color="#000000" loext:opacity="100%" style:font-name="Arial" fo:font-style="normal" style:text-underline-style="none" fo:font-weight="normal" officeooo:rsid="00185307" officeooo:paragraph-rsid="00185307" style:font-style-asian="normal" style:font-weight-asian="normal" style:font-style-complex="normal" style:font-weight-complex="normal"/>
    </style:style>
    <style:style style:name="P83" style:family="paragraph" style:parent-style-name="Standard">
      <style:text-properties fo:color="#000000" loext:opacity="100%" style:font-name="Arial" fo:font-style="normal" style:text-underline-style="none" fo:font-weight="normal" officeooo:rsid="0187951c" officeooo:paragraph-rsid="0187951c" style:font-style-asian="normal" style:font-weight-asian="normal" style:font-style-complex="normal" style:font-weight-complex="normal"/>
    </style:style>
    <style:style style:name="P84" style:family="paragraph" style:parent-style-name="Standard">
      <style:text-properties fo:color="#000000" loext:opacity="100%" style:font-name="Arial" fo:font-style="normal" style:text-underline-style="none" fo:font-weight="normal" officeooo:rsid="018bd2a6" officeooo:paragraph-rsid="018bd2a6" style:font-style-asian="normal" style:font-weight-asian="normal" style:font-style-complex="normal" style:font-weight-complex="normal"/>
    </style:style>
    <style:style style:name="P85" style:family="paragraph" style:parent-style-name="Standard">
      <style:text-properties fo:color="#000000" loext:opacity="100%" style:font-name="Arial" fo:font-style="normal" style:text-underline-style="none" fo:font-weight="normal" officeooo:rsid="01902609" officeooo:paragraph-rsid="01902609" style:font-style-asian="normal" style:font-weight-asian="normal" style:font-style-complex="normal" style:font-weight-complex="normal"/>
    </style:style>
    <style:style style:name="P86" style:family="paragraph" style:parent-style-name="Standard">
      <style:text-properties fo:color="#000000" loext:opacity="100%" style:font-name="Arial" fo:font-style="normal" style:text-underline-style="none" fo:font-weight="normal" officeooo:rsid="0276df7a" officeooo:paragraph-rsid="0276df7a" style:font-style-asian="normal" style:font-weight-asian="normal" style:font-style-complex="normal" style:font-weight-complex="normal"/>
    </style:style>
    <style:style style:name="P87" style:family="paragraph" style:parent-style-name="Standard">
      <style:text-properties fo:color="#000000" loext:opacity="100%" style:font-name="Arial" fo:font-style="normal" style:text-underline-style="none" fo:font-weight="normal" officeooo:rsid="01911ccd" officeooo:paragraph-rsid="01911ccd" style:font-style-asian="normal" style:font-weight-asian="normal" style:font-style-complex="normal" style:font-weight-complex="normal"/>
    </style:style>
    <style:style style:name="P88" style:family="paragraph" style:parent-style-name="Standard">
      <style:text-properties fo:color="#000000" loext:opacity="100%" style:font-name="Arial" fo:font-style="normal" style:text-underline-style="none" fo:font-weight="normal" officeooo:rsid="018c8d6d" officeooo:paragraph-rsid="01911ccd" style:font-style-asian="normal" style:font-weight-asian="normal" style:font-style-complex="normal" style:font-weight-complex="normal"/>
    </style:style>
    <style:style style:name="P89" style:family="paragraph" style:parent-style-name="Standard">
      <style:text-properties fo:color="#000000" loext:opacity="100%" style:font-name="Arial" fo:font-style="normal" style:text-underline-style="none" fo:font-weight="normal" officeooo:rsid="01926ef6" officeooo:paragraph-rsid="01926ef6" style:font-style-asian="normal" style:font-weight-asian="normal" style:font-style-complex="normal" style:font-weight-complex="normal"/>
    </style:style>
    <style:style style:name="P90" style:family="paragraph" style:parent-style-name="Standard">
      <style:text-properties fo:color="#000000" loext:opacity="100%" style:font-name="Arial" fo:font-style="normal" style:text-underline-style="none" fo:font-weight="normal" officeooo:rsid="01979317" officeooo:paragraph-rsid="019c3d84" style:font-style-asian="normal" style:font-weight-asian="normal" style:font-style-complex="normal" style:font-weight-complex="normal"/>
    </style:style>
    <style:style style:name="P91" style:family="paragraph" style:parent-style-name="Standard">
      <style:text-properties fo:color="#000000" loext:opacity="100%" style:font-name="Arial" fo:font-style="normal" style:text-underline-style="none" fo:font-weight="normal" officeooo:rsid="019b7876" officeooo:paragraph-rsid="02879eff" style:font-style-asian="normal" style:font-weight-asian="normal" style:font-style-complex="normal" style:font-weight-complex="normal"/>
    </style:style>
    <style:style style:name="P92" style:family="paragraph" style:parent-style-name="Standard">
      <style:text-properties fo:color="#000000" loext:opacity="100%" style:font-name="Arial" fo:font-style="normal" style:text-underline-style="none" fo:font-weight="normal" officeooo:rsid="019b7876" officeooo:paragraph-rsid="0257eb01" style:font-style-asian="normal" style:font-weight-asian="normal" style:font-style-complex="normal" style:font-weight-complex="normal"/>
    </style:style>
    <style:style style:name="P93" style:family="paragraph" style:parent-style-name="Standard">
      <style:text-properties fo:color="#000000" loext:opacity="100%" style:font-name="Arial" fo:font-style="normal" style:text-underline-style="none" fo:font-weight="normal" officeooo:rsid="019b7876" officeooo:paragraph-rsid="019b7876" style:font-style-asian="normal" style:font-weight-asian="normal" style:font-style-complex="normal" style:font-weight-complex="normal"/>
    </style:style>
    <style:style style:name="P94" style:family="paragraph" style:parent-style-name="Standard">
      <style:text-properties fo:color="#000000" loext:opacity="100%" style:font-name="Arial" fo:font-style="normal" style:text-underline-style="none" fo:font-weight="normal" officeooo:rsid="019dfacc" officeooo:paragraph-rsid="0257eb01" style:font-style-asian="normal" style:font-weight-asian="normal" style:font-style-complex="normal" style:font-weight-complex="normal"/>
    </style:style>
    <style:style style:name="P95" style:family="paragraph" style:parent-style-name="Standard">
      <style:text-properties fo:color="#000000" loext:opacity="100%" style:font-name="Arial" fo:font-style="normal" style:text-underline-style="none" fo:font-weight="normal" officeooo:rsid="0259608e" officeooo:paragraph-rsid="0259608e" style:font-style-asian="normal" style:font-weight-asian="normal" style:font-style-complex="normal" style:font-weight-complex="normal"/>
    </style:style>
    <style:style style:name="P96" style:family="paragraph" style:parent-style-name="Standard">
      <style:text-properties fo:color="#000000" loext:opacity="100%" style:font-name="Arial" fo:font-style="normal" style:text-underline-style="none" fo:font-weight="normal" officeooo:rsid="01a19365" officeooo:paragraph-rsid="01a19365" style:font-style-asian="normal" style:font-weight-asian="normal" style:font-style-complex="normal" style:font-weight-complex="normal"/>
    </style:style>
    <style:style style:name="P97" style:family="paragraph" style:parent-style-name="Standard">
      <style:text-properties fo:color="#000000" loext:opacity="100%" style:font-name="Arial" fo:font-style="normal" style:text-underline-style="none" fo:font-weight="normal" officeooo:rsid="017f2c24" officeooo:paragraph-rsid="02693afa" style:font-style-asian="normal" style:font-weight-asian="normal" style:font-style-complex="normal" style:font-weight-complex="normal"/>
    </style:style>
    <style:style style:name="P98" style:family="paragraph" style:parent-style-name="Standard">
      <style:text-properties fo:color="#000000" loext:opacity="100%" style:font-name="Arial" fo:font-style="normal" style:text-underline-style="none" fo:font-weight="normal" officeooo:rsid="01902609" officeooo:paragraph-rsid="01902609" fo:background-color="#ffff00" style:font-style-asian="normal" style:font-weight-asian="normal" style:font-style-complex="normal" style:font-weight-complex="normal"/>
    </style:style>
    <style:style style:name="P99" style:family="paragraph" style:parent-style-name="Standard">
      <style:text-properties fo:color="#000000" loext:opacity="100%" style:font-name="Arial" fo:font-style="normal" style:text-underline-style="solid" style:text-underline-width="auto" style:text-underline-color="font-color" fo:font-weight="bold" officeooo:rsid="01a19365" officeooo:paragraph-rsid="01a19365" style:font-style-asian="normal" style:font-weight-asian="bold" style:font-style-complex="normal" style:font-weight-complex="bold"/>
    </style:style>
    <style:style style:name="P100" style:family="paragraph" style:parent-style-name="Standard">
      <style:text-properties fo:color="#000000" loext:opacity="100%" style:font-name="Arial" fo:font-size="12pt" style:text-underline-style="none" fo:font-weight="normal" officeooo:rsid="00185307" officeooo:paragraph-rsid="00185307" style:font-size-asian="12pt" style:font-weight-asian="normal" style:font-size-complex="12pt" style:font-weight-complex="normal"/>
    </style:style>
    <style:style style:name="P101" style:family="paragraph" style:parent-style-name="Standard">
      <style:text-properties fo:color="#000000" loext:opacity="100%" style:font-name="Arial" fo:font-size="12pt" style:text-underline-style="none" fo:font-weight="normal" officeooo:rsid="001da4b0" officeooo:paragraph-rsid="001da4b0" style:font-size-asian="12pt" style:font-weight-asian="normal" style:font-size-complex="12pt" style:font-weight-complex="normal"/>
    </style:style>
    <style:style style:name="P102" style:family="paragraph" style:parent-style-name="Standard">
      <style:text-properties fo:color="#000000" loext:opacity="100%" style:font-name="Arial" fo:font-size="12pt" style:text-underline-style="none" fo:font-weight="normal" officeooo:rsid="001da4b0" officeooo:paragraph-rsid="01b1820c" style:font-size-asian="12pt" style:font-weight-asian="normal" style:font-size-complex="12pt" style:font-weight-complex="normal"/>
    </style:style>
    <style:style style:name="P103" style:family="paragraph" style:parent-style-name="Standard">
      <style:text-properties fo:color="#000000" loext:opacity="100%" style:font-name="Arial" fo:font-size="12pt" style:text-underline-style="none" fo:font-weight="normal" officeooo:rsid="001da4b0" officeooo:paragraph-rsid="003842ca" style:font-size-asian="12pt" style:font-weight-asian="normal" style:font-size-complex="12pt" style:font-weight-complex="normal"/>
    </style:style>
    <style:style style:name="P104" style:family="paragraph" style:parent-style-name="Standard">
      <style:text-properties fo:color="#000000" loext:opacity="100%" style:font-name="Arial" fo:font-size="12pt" style:text-underline-style="none" fo:font-weight="normal" officeooo:rsid="001da4b0" officeooo:paragraph-rsid="001ee4ce" style:font-size-asian="12pt" style:font-weight-asian="normal" style:font-size-complex="12pt" style:font-weight-complex="normal"/>
    </style:style>
    <style:style style:name="P105" style:family="paragraph" style:parent-style-name="Standard">
      <style:text-properties fo:color="#000000" loext:opacity="100%" style:font-name="Arial" fo:font-size="12pt" style:text-underline-style="none" fo:font-weight="normal" officeooo:rsid="00272b5c" officeooo:paragraph-rsid="00272b5c" style:font-size-asian="12pt" style:font-weight-asian="normal" style:font-size-complex="12pt" style:font-weight-complex="normal"/>
    </style:style>
    <style:style style:name="P106" style:family="paragraph" style:parent-style-name="Standard">
      <style:text-properties fo:color="#000000" loext:opacity="100%" style:font-name="Arial" fo:font-size="12pt" style:text-underline-style="none" fo:font-weight="normal" officeooo:rsid="00372815" officeooo:paragraph-rsid="00372815" style:font-size-asian="12pt" style:font-weight-asian="normal" style:font-size-complex="12pt" style:font-weight-complex="normal"/>
    </style:style>
    <style:style style:name="P107" style:family="paragraph" style:parent-style-name="Standard">
      <style:text-properties fo:color="#000000" loext:opacity="100%" style:font-name="Arial" fo:font-size="12pt" style:text-underline-style="none" fo:font-weight="normal" officeooo:rsid="012cfc83" officeooo:paragraph-rsid="012cfc83" style:font-size-asian="12pt" style:font-weight-asian="normal" style:font-size-complex="12pt" style:font-weight-complex="normal"/>
    </style:style>
    <style:style style:name="P108" style:family="paragraph" style:parent-style-name="Standard">
      <style:text-properties fo:color="#000000" loext:opacity="100%" style:font-name="Arial" fo:font-size="12pt" style:text-underline-style="none" fo:font-weight="normal" officeooo:rsid="01f9195c" officeooo:paragraph-rsid="01f9195c" style:font-size-asian="12pt" style:font-weight-asian="normal" style:font-size-complex="12pt" style:font-weight-complex="normal"/>
    </style:style>
    <style:style style:name="P109" style:family="paragraph" style:parent-style-name="Standard">
      <style:text-properties fo:color="#000000" loext:opacity="100%" style:font-name="Arial" fo:font-size="12pt" style:text-underline-style="none" fo:font-weight="normal" officeooo:rsid="00007fb4" officeooo:paragraph-rsid="0212d956" style:font-size-asian="12pt" style:font-weight-asian="normal" style:font-size-complex="12pt" style:font-weight-complex="normal"/>
    </style:style>
    <style:style style:name="P110" style:family="paragraph" style:parent-style-name="Standard">
      <style:text-properties fo:color="#000000" loext:opacity="100%" style:font-name="Arial" fo:font-size="12pt" style:text-underline-style="none" fo:font-weight="normal" officeooo:rsid="00007fb4" officeooo:paragraph-rsid="02619155" style:font-size-asian="12pt" style:font-weight-asian="normal" style:font-size-complex="12pt" style:font-weight-complex="normal"/>
    </style:style>
    <style:style style:name="P111" style:family="paragraph" style:parent-style-name="Standard">
      <style:text-properties fo:color="#000000" loext:opacity="100%" style:font-name="Arial" fo:font-size="12pt" style:text-underline-style="none" fo:font-weight="normal" officeooo:rsid="000438e9" officeooo:paragraph-rsid="0212d956"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fo:color="#000000" loext:opacity="100%" style:font-name="Arial" fo:font-size="12pt" style:text-underline-style="none" fo:font-weight="normal" officeooo:rsid="02ae4b85" officeooo:paragraph-rsid="02ae7995"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fo:color="#000000" loext:opacity="100%" style:font-name="Arial" fo:font-size="12pt" style:text-underline-style="none" fo:font-weight="normal" officeooo:rsid="02ae4b85" officeooo:paragraph-rsid="02ae7995" fo:background-color="#ffff00" style:font-size-asian="12pt" style:font-weight-asian="normal" style:font-size-complex="12pt" style:font-weight-complex="normal"/>
    </style:style>
    <style:style style:name="P114" style:family="paragraph" style:parent-style-name="Standard">
      <style:text-properties fo:color="#000000" loext:opacity="100%" style:font-name="Arial" fo:font-size="12pt" style:text-underline-style="none" fo:font-weight="bold" officeooo:rsid="001ee4ce" officeooo:paragraph-rsid="001ee4ce" style:font-size-asian="12pt" style:font-weight-asian="bold" style:font-size-complex="12pt" style:font-weight-complex="bold"/>
    </style:style>
    <style:style style:name="P115" style:family="paragraph" style:parent-style-name="Standard">
      <style:paragraph-properties fo:line-height="115%"/>
      <style:text-properties fo:color="#000000" loext:opacity="100%" style:font-name="Arial" fo:font-size="12pt" officeooo:paragraph-rsid="012cfc83" style:font-size-asian="12pt" style:font-size-complex="12pt"/>
    </style:style>
    <style:style style:name="P116" style:family="paragraph" style:parent-style-name="Standard">
      <style:paragraph-properties fo:line-height="115%"/>
      <style:text-properties fo:color="#000000" loext:opacity="100%" style:font-name="Arial" fo:font-size="12pt" officeooo:rsid="01f80b7b" officeooo:paragraph-rsid="01fdc754" style:font-size-asian="12pt" style:font-size-complex="12pt"/>
    </style:style>
    <style:style style:name="P117" style:family="paragraph" style:parent-style-name="Standard">
      <style:paragraph-properties fo:line-height="115%"/>
      <style:text-properties fo:color="#000000" loext:opacity="100%" style:font-name="Arial" fo:font-size="12pt" officeooo:rsid="01fdc754" officeooo:paragraph-rsid="01fdc754" style:font-size-asian="12pt" style:font-size-complex="12pt"/>
    </style:style>
    <style:style style:name="P118" style:family="paragraph" style:parent-style-name="Standard">
      <style:text-properties fo:color="#000000" loext:opacity="100%" style:font-name="Arial" fo:font-size="12pt" officeooo:paragraph-rsid="01fc5a3c" style:font-size-asian="12pt" style:font-size-complex="12pt"/>
    </style:style>
    <style:style style:name="P119" style:family="paragraph" style:parent-style-name="Standard">
      <style:paragraph-properties fo:text-align="justify" style:justify-single-word="false"/>
      <style:text-properties fo:color="#000000" loext:opacity="100%" style:font-name="Arial" fo:font-size="12pt" officeooo:rsid="0000c161" officeooo:paragraph-rsid="0262971e" style:font-size-asian="12pt" style:font-size-complex="12pt"/>
    </style:style>
    <style:style style:name="P120" style:family="paragraph" style:parent-style-name="Standard">
      <style:text-properties fo:color="#000000" loext:opacity="100%" style:font-name="Arial" fo:font-size="12pt" style:text-underline-style="solid" style:text-underline-width="auto" style:text-underline-color="font-color" fo:font-weight="bold" officeooo:rsid="000438e9" officeooo:paragraph-rsid="0212d956" style:font-size-asian="12pt" style:font-weight-asian="bold" style:font-size-complex="12pt" style:font-weight-complex="bold"/>
    </style:style>
    <style:style style:name="P121" style:family="paragraph" style:parent-style-name="Standard">
      <style:paragraph-properties fo:text-align="justify" style:justify-single-word="false"/>
      <style:text-properties fo:color="#000000" loext:opacity="100%" style:font-name="Arial" fo:font-size="12pt" fo:font-style="normal" style:text-underline-style="solid" style:text-underline-width="auto" style:text-underline-color="font-color" fo:font-weight="normal" officeooo:rsid="00c31933" officeooo:paragraph-rsid="0262971e" style:font-size-asian="12pt" style:font-style-asian="normal" style:font-weight-asian="normal" style:font-size-complex="12pt" style:font-style-complex="normal" style:font-weight-complex="normal"/>
    </style:style>
    <style:style style:name="P122" style:family="paragraph" style:parent-style-name="Standard">
      <style:paragraph-properties fo:line-height="115%"/>
      <style:text-properties fo:color="#000000" loext:opacity="100%" style:font-name="Arial" officeooo:paragraph-rsid="0245cb16"/>
    </style:style>
    <style:style style:name="P123" style:family="paragraph" style:parent-style-name="Standard">
      <style:paragraph-properties fo:line-height="115%"/>
      <style:text-properties fo:color="#000000" loext:opacity="100%" style:font-name="Arial" officeooo:paragraph-rsid="0246db50"/>
    </style:style>
    <style:style style:name="P124" style:family="paragraph" style:parent-style-name="Standard">
      <style:paragraph-properties fo:line-height="115%"/>
      <style:text-properties fo:color="#000000" loext:opacity="100%" style:font-name="Arial" officeooo:paragraph-rsid="0260dd3c"/>
    </style:style>
    <style:style style:name="P125" style:family="paragraph" style:parent-style-name="Standard">
      <style:paragraph-properties fo:line-height="115%"/>
      <style:text-properties fo:color="#000000" loext:opacity="100%" style:font-name="Arial" officeooo:rsid="02465c07" officeooo:paragraph-rsid="02465c07"/>
    </style:style>
    <style:style style:name="P126" style:family="paragraph" style:parent-style-name="Standard">
      <style:paragraph-properties fo:line-height="115%"/>
      <style:text-properties fo:color="#000000" loext:opacity="100%" style:font-name="Arial" officeooo:rsid="024f9f34" officeooo:paragraph-rsid="0250107a"/>
    </style:style>
    <style:style style:name="P127" style:family="paragraph" style:parent-style-name="Standard">
      <style:text-properties fo:color="#000000" loext:opacity="100%" style:font-name="Arial" style:text-underline-style="solid" style:text-underline-width="auto" style:text-underline-color="font-color" fo:font-weight="bold" officeooo:rsid="016a0554" officeooo:paragraph-rsid="016a0554" style:font-weight-asian="bold" style:font-weight-complex="bold"/>
    </style:style>
    <style:style style:name="P128" style:family="paragraph" style:parent-style-name="Standard">
      <style:text-properties fo:color="#000000" loext:opacity="100%" style:font-name="Arial" style:text-underline-style="solid" style:text-underline-width="auto" style:text-underline-color="font-color" fo:font-weight="bold" officeooo:rsid="02515604" officeooo:paragraph-rsid="02515604" style:font-weight-asian="bold" style:font-weight-complex="bold"/>
    </style:style>
    <style:style style:name="P129" style:family="paragraph" style:parent-style-name="Standard">
      <style:text-properties fo:color="#000000" loext:opacity="100%" style:font-name="Arial" style:text-underline-style="solid" style:text-underline-width="auto" style:text-underline-color="font-color" fo:font-weight="bold" officeooo:rsid="016aeb6f" officeooo:paragraph-rsid="02515604" style:font-weight-asian="bold" style:font-weight-complex="bold"/>
    </style:style>
    <style:style style:name="P130" style:family="paragraph" style:parent-style-name="Standard">
      <style:text-properties fo:color="#000000" loext:opacity="100%" style:font-name="Arial" style:text-underline-style="solid" style:text-underline-width="auto" style:text-underline-color="font-color" fo:font-weight="bold" officeooo:rsid="016aeb6f" officeooo:paragraph-rsid="02693afa" style:font-weight-asian="bold" style:font-weight-complex="bold"/>
    </style:style>
    <style:style style:name="P131" style:family="paragraph" style:parent-style-name="Standard">
      <style:text-properties fo:color="#000000" loext:opacity="100%" style:font-name="Arial" style:text-underline-style="solid" style:text-underline-width="auto" style:text-underline-color="font-color" fo:font-weight="bold" officeooo:rsid="017002cc" officeooo:paragraph-rsid="017002cc" style:font-weight-asian="bold" style:font-weight-complex="bold"/>
    </style:style>
    <style:style style:name="P132" style:family="paragraph" style:parent-style-name="Standard">
      <style:text-properties fo:color="#000000" loext:opacity="100%" style:font-name="Arial" style:text-underline-style="solid" style:text-underline-width="auto" style:text-underline-color="font-color" fo:font-weight="bold" officeooo:rsid="0170a259" officeooo:paragraph-rsid="02515604" style:font-weight-asian="bold" style:font-weight-complex="bold"/>
    </style:style>
    <style:style style:name="P133" style:family="paragraph" style:parent-style-name="Standard">
      <style:text-properties fo:color="#000000" loext:opacity="100%" style:font-name="Arial" style:text-underline-style="solid" style:text-underline-width="auto" style:text-underline-color="font-color" fo:font-weight="bold" officeooo:rsid="00185307" officeooo:paragraph-rsid="00185307" style:font-weight-asian="bold" style:font-weight-complex="bold"/>
    </style:style>
    <style:style style:name="P134" style:family="paragraph" style:parent-style-name="Standard">
      <style:text-properties fo:color="#000000" loext:opacity="100%" style:font-name="Arial" style:text-underline-style="solid" style:text-underline-width="auto" style:text-underline-color="font-color" fo:font-weight="bold" officeooo:rsid="018e4946" officeooo:paragraph-rsid="018e4946" style:font-weight-asian="bold" style:font-weight-complex="bold"/>
    </style:style>
    <style:style style:name="P135" style:family="paragraph" style:parent-style-name="Standard">
      <style:text-properties fo:color="#000000" loext:opacity="100%" style:font-name="Arial" style:text-underline-style="solid" style:text-underline-width="auto" style:text-underline-color="font-color" fo:font-weight="bold" officeooo:rsid="018e4946" officeooo:paragraph-rsid="02917ff9" style:font-weight-asian="bold" style:font-weight-complex="bold"/>
    </style:style>
    <style:style style:name="P136" style:family="paragraph" style:parent-style-name="Standard">
      <style:text-properties fo:color="#000000" loext:opacity="100%" style:font-name="Arial" style:text-underline-style="solid" style:text-underline-width="auto" style:text-underline-color="font-color" fo:font-weight="bold" officeooo:rsid="02936b2e" officeooo:paragraph-rsid="02917ff9" style:font-weight-asian="bold" style:font-weight-complex="bold"/>
    </style:style>
    <style:style style:name="P137" style:family="paragraph" style:parent-style-name="Standard">
      <style:text-properties fo:color="#000000" loext:opacity="100%" style:font-name="Arial" style:text-underline-style="solid" style:text-underline-width="auto" style:text-underline-color="font-color" fo:font-weight="bold" officeooo:rsid="02936b2e" officeooo:paragraph-rsid="02936b2e" style:font-weight-asian="bold" style:font-weight-complex="bold"/>
    </style:style>
    <style:style style:name="P138" style:family="paragraph" style:parent-style-name="Standard">
      <style:text-properties fo:color="#000000" loext:opacity="100%" style:font-name="Arial" fo:font-style="italic" style:text-underline-style="none" fo:font-weight="normal" officeooo:rsid="02936b2e" officeooo:paragraph-rsid="02936b2e" style:font-style-asian="italic" style:font-weight-asian="normal" style:font-style-complex="italic" style:font-weight-complex="normal"/>
    </style:style>
    <style:style style:name="P139" style:family="paragraph" style:parent-style-name="Standard">
      <style:text-properties fo:color="#000000" loext:opacity="100%" style:font-name="Arial" officeooo:paragraph-rsid="0212d956"/>
    </style:style>
    <style:style style:name="P140"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333333" loext:opacity="100%" style:font-name="Helvetica" fo:font-size="12pt" fo:letter-spacing="normal" fo:font-style="normal" fo:font-weight="normal" officeooo:rsid="01197f4d" officeooo:paragraph-rsid="0238221c" style:font-size-asian="12pt" style:font-size-complex="12pt"/>
    </style:style>
    <style:style style:name="P141"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333333" loext:opacity="100%" style:font-name="Helvetica Neue" fo:font-size="12pt" fo:letter-spacing="normal" fo:font-style="normal" fo:font-weight="normal" officeooo:rsid="01ad5a15" officeooo:paragraph-rsid="028a3027" style:font-size-asian="12pt" style:font-size-complex="12pt"/>
    </style:style>
    <style:style style:name="P142"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style:style style:name="P143"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becd62" officeooo:paragraph-rsid="00becd62" style:font-size-asian="12pt" style:font-size-complex="12pt"/>
    </style:style>
    <style:style style:name="P144"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2ef64b" officeooo:paragraph-rsid="0049325b" style:font-size-asian="12pt" style:font-size-complex="12pt"/>
    </style:style>
    <style:style style:name="P145"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2ef64b" officeooo:paragraph-rsid="004d8664" style:font-size-asian="12pt" style:font-size-complex="12pt"/>
    </style:style>
    <style:style style:name="P146"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4c3d2a" officeooo:paragraph-rsid="02038c52" style:font-size-asian="12pt" style:font-size-complex="12pt"/>
    </style:style>
    <style:style style:name="P147"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2054c9a" officeooo:paragraph-rsid="02054c9a" style:font-size-asian="12pt" style:font-size-complex="12pt"/>
    </style:style>
    <style:style style:name="P148"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307e69" officeooo:paragraph-rsid="02054c9a" style:font-size-asian="12pt" style:font-size-complex="12pt"/>
    </style:style>
    <style:style style:name="P149"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20706d5" officeooo:paragraph-rsid="020706d5" style:font-size-asian="12pt" style:font-size-complex="12pt"/>
    </style:style>
    <style:style style:name="P150"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5d0c44" officeooo:paragraph-rsid="005d0c44" style:font-size-asian="12pt" style:font-size-complex="12pt"/>
    </style:style>
    <style:style style:name="P151"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5be426" officeooo:paragraph-rsid="020d1b63" style:font-size-asian="12pt" style:font-size-complex="12pt"/>
    </style:style>
    <style:style style:name="P152"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style:style style:name="P153"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212d956" style:font-size-asian="12pt" style:font-size-complex="12pt"/>
    </style:style>
    <style:style style:name="P154"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2849462" style:font-size-asian="12pt" style:font-size-complex="12pt"/>
    </style:style>
    <style:style style:name="P155"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2846d13" style:font-size-asian="12pt" style:font-size-complex="12pt"/>
    </style:style>
    <style:style style:name="P156"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286845f" style:font-size-asian="12pt" style:font-size-complex="12pt"/>
    </style:style>
    <style:style style:name="P157"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0df222d" style:font-size-asian="12pt" style:font-size-complex="12pt"/>
    </style:style>
    <style:style style:name="P158"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22a5e85" style:font-size-asian="12pt" style:font-size-complex="12pt"/>
    </style:style>
    <style:style style:name="P159"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22ddc33" style:font-size-asian="12pt" style:font-size-complex="12pt"/>
    </style:style>
    <style:style style:name="P160"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2304e7f" style:font-size-asian="12pt" style:font-size-complex="12pt"/>
    </style:style>
    <style:style style:name="P161"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24099c7" style:font-size-asian="12pt" style:font-size-complex="12pt"/>
    </style:style>
    <style:style style:name="P162"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paragraph-rsid="01ad39d2" style:font-size-asian="12pt" style:font-size-complex="12pt"/>
    </style:style>
    <style:style style:name="P163"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099257b" officeooo:paragraph-rsid="0212d956" style:font-size-asian="12pt" style:font-size-complex="12pt"/>
    </style:style>
    <style:style style:name="P164"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1c92a82" officeooo:paragraph-rsid="01c92a82" style:font-size-asian="12pt" style:font-size-complex="12pt"/>
    </style:style>
    <style:style style:name="P165"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222a698" officeooo:paragraph-rsid="0222a698" style:font-size-asian="12pt" style:font-size-complex="12pt"/>
    </style:style>
    <style:style style:name="P166"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224a4d4" officeooo:paragraph-rsid="0224a4d4" style:font-size-asian="12pt" style:font-size-complex="12pt"/>
    </style:style>
    <style:style style:name="P167"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22a5e85" officeooo:paragraph-rsid="022a5e85" style:font-size-asian="12pt" style:font-size-complex="12pt"/>
    </style:style>
    <style:style style:name="P168"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2304e7f" officeooo:paragraph-rsid="02304e7f" style:font-size-asian="12pt" style:font-size-complex="12pt"/>
    </style:style>
    <style:style style:name="P169"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24099c7" officeooo:paragraph-rsid="024099c7" style:font-size-asian="12pt" style:font-size-complex="12pt"/>
    </style:style>
    <style:style style:name="P170"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1197f4d" officeooo:paragraph-rsid="024099c7" style:font-size-asian="12pt" style:font-size-complex="12pt"/>
    </style:style>
    <style:style style:name="P171"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2320154" officeooo:paragraph-rsid="02320154" style:font-size-asian="12pt" style:font-size-complex="12pt"/>
    </style:style>
    <style:style style:name="P172"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241e6ee" officeooo:paragraph-rsid="024207cc" style:font-size-asian="12pt" style:font-size-complex="12pt"/>
    </style:style>
    <style:style style:name="P173"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119bf72" officeooo:paragraph-rsid="0119bf72" style:font-size-asian="12pt" style:font-size-complex="12pt"/>
    </style:style>
    <style:style style:name="P174"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123d209" style:font-size-asian="12pt" style:font-size-complex="12pt"/>
    </style:style>
    <style:style style:name="P175"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2038c52" officeooo:paragraph-rsid="02038c52" style:font-size-asian="12pt" style:font-style-asian="normal" style:font-size-complex="12pt" style:font-style-complex="normal"/>
    </style:style>
    <style:style style:name="P176"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2072de0" officeooo:paragraph-rsid="02072de0" style:font-size-asian="12pt" style:font-weight-asian="normal" style:font-size-complex="12pt" style:font-weight-complex="normal"/>
    </style:style>
    <style:style style:name="P177"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4a652b" fo:background-color="#ffff00" style:font-size-asian="12pt" style:font-size-complex="12pt"/>
    </style:style>
    <style:style style:name="P178"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307e69" fo:background-color="#ffff00" style:font-size-asian="12pt" style:font-size-complex="12pt"/>
    </style:style>
    <style:style style:name="P179"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20706d5" officeooo:paragraph-rsid="020706d5" fo:background-color="#ffff00" style:font-size-asian="12pt" style:font-size-complex="12pt"/>
    </style:style>
    <style:style style:name="P180"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bold" officeooo:rsid="0049325b" officeooo:paragraph-rsid="0049325b" style:font-size-asian="12pt" style:font-weight-asian="bold" style:font-size-complex="12pt" style:font-weight-complex="bold"/>
    </style:style>
    <style:style style:name="P181"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bold" officeooo:rsid="00346e9b" officeooo:paragraph-rsid="00346e9b" style:font-size-asian="12pt" style:font-weight-asian="bold" style:font-size-complex="12pt" style:font-weight-complex="bold"/>
    </style:style>
    <style:style style:name="P182"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bold" officeooo:rsid="001ee4ce" officeooo:paragraph-rsid="001ee4ce" style:font-size-asian="12pt" style:font-weight-asian="bold" style:font-size-complex="12pt" style:font-weight-complex="bold"/>
    </style:style>
    <style:style style:name="P183"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bold" officeooo:rsid="000bc9a6" officeooo:paragraph-rsid="0212d956" style:font-size-asian="12pt" style:font-weight-asian="bold" style:font-size-complex="12pt" style:font-weight-complex="bold"/>
    </style:style>
    <style:style style:name="P184"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bold" officeooo:rsid="00307e69" officeooo:paragraph-rsid="00307e69" style:font-size-asian="12pt" style:font-weight-asian="bold" style:font-size-complex="12pt" style:font-weight-complex="bold"/>
    </style:style>
    <style:style style:name="P185"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rsid="00007fb4" officeooo:paragraph-rsid="0212d956" style:font-size-asian="12pt" style:font-weight-asian="normal" style:font-size-complex="12pt" style:font-weight-complex="normal"/>
    </style:style>
    <style:style style:name="P186"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rsid="000b25b4" officeooo:paragraph-rsid="0212d956" style:font-size-asian="12pt" style:font-weight-asian="normal" style:font-size-complex="12pt" style:font-weight-complex="normal"/>
    </style:style>
    <style:style style:name="P187"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rsid="000b25b4" officeooo:paragraph-rsid="0212d956" style:font-size-asian="12pt" style:font-weight-asian="normal" style:font-size-complex="12pt" style:font-weight-complex="normal"/>
    </style:style>
    <style:style style:name="P188"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rsid="000b25b4" officeooo:paragraph-rsid="02a41c65" style:font-size-asian="12pt" style:font-weight-asian="normal" style:font-size-complex="12pt" style:font-weight-complex="normal"/>
    </style:style>
    <style:style style:name="P189"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rsid="0005ed8a" officeooo:paragraph-rsid="0212d956" style:font-size-asian="12pt" style:font-weight-asian="normal" style:font-size-complex="12pt" style:font-weight-complex="normal"/>
    </style:style>
    <style:style style:name="P190"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rsid="0008a1fa" officeooo:paragraph-rsid="0212d956" style:font-size-asian="12pt" style:font-weight-asian="normal" style:font-size-complex="12pt" style:font-weight-complex="normal"/>
    </style:style>
    <style:style style:name="P191"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rsid="0008a1fa" officeooo:paragraph-rsid="02abc0fe" style:font-size-asian="12pt" style:font-weight-asian="normal" style:font-size-complex="12pt" style:font-weight-complex="normal"/>
    </style:style>
    <style:style style:name="P192"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rsid="0214cd70" officeooo:paragraph-rsid="0214cd70" style:font-size-asian="12pt" style:font-weight-asian="normal" style:font-size-complex="12pt" style:font-weight-complex="normal"/>
    </style:style>
    <style:style style:name="P193"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rsid="00185307" officeooo:paragraph-rsid="00d36e6a" style:font-size-asian="12pt" style:font-weight-asian="normal" style:font-size-complex="12pt" style:font-weight-complex="normal"/>
    </style:style>
    <style:style style:name="P194"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rsid="00185307" officeooo:paragraph-rsid="02816324" style:font-size-asian="12pt" style:font-weight-asian="normal" style:font-size-complex="12pt" style:font-weight-complex="normal"/>
    </style:style>
    <style:style style:name="P195"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286845f" officeooo:paragraph-rsid="0286845f" style:font-size-asian="12pt" style:font-weight-asian="bold" style:font-size-complex="12pt" style:font-weight-complex="bold"/>
    </style:style>
    <style:style style:name="P196"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e27f03" officeooo:paragraph-rsid="00e27f03" style:font-size-asian="12pt" style:font-weight-asian="bold" style:font-size-complex="12pt" style:font-weight-complex="bold"/>
    </style:style>
    <style:style style:name="P197"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e5106e" officeooo:paragraph-rsid="00e5106e" style:font-size-asian="12pt" style:font-weight-asian="bold" style:font-size-complex="12pt" style:font-weight-complex="bold"/>
    </style:style>
    <style:style style:name="P198"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5pt" fo:letter-spacing="normal" fo:font-style="italic" style:text-underline-style="none" fo:font-weight="bold" officeooo:rsid="01be3832" officeooo:paragraph-rsid="01be3832" style:font-size-asian="15pt" style:font-style-asian="italic" style:font-weight-asian="bold" style:font-size-complex="15pt" style:font-style-complex="italic" style:font-weight-complex="bold"/>
    </style:style>
    <style:style style:name="P199" style:family="paragraph" style:parent-style-name="Text_20_body">
      <style:paragraph-properties fo:margin-left="0cm" fo:margin-right="0cm" fo:margin-top="0cm" fo:margin-bottom="0.423cm" style:contextual-spacing="false" fo:orphans="2" fo:widows="2" fo:text-indent="0cm" style:auto-text-indent="false"/>
    </style:style>
    <style:style style:name="P200" style:family="paragraph" style:parent-style-name="Text_20_body">
      <style:paragraph-properties fo:margin-left="0cm" fo:margin-right="0cm" fo:margin-top="0cm" fo:margin-bottom="0.423cm" style:contextual-spacing="false" fo:orphans="2" fo:widows="2" fo:text-indent="0cm" style:auto-text-indent="false"/>
      <style:text-properties officeooo:paragraph-rsid="00e5106e"/>
    </style:style>
    <style:style style:name="P201" style:family="paragraph" style:parent-style-name="Text_20_body">
      <style:paragraph-properties fo:margin-left="0cm" fo:margin-right="0cm" fo:margin-top="0cm" fo:margin-bottom="0.423cm" style:contextual-spacing="false" fo:orphans="2" fo:widows="2" fo:text-indent="0cm" style:auto-text-indent="false"/>
      <style:text-properties officeooo:paragraph-rsid="00e7d56f"/>
    </style:style>
    <style:style style:name="P202" style:family="paragraph" style:parent-style-name="Text_20_body">
      <style:paragraph-properties fo:margin-left="0cm" fo:margin-right="0cm" fo:margin-top="0cm" fo:margin-bottom="0.423cm" style:contextual-spacing="false" fo:orphans="2" fo:widows="2" fo:text-indent="0cm" style:auto-text-indent="false"/>
      <style:text-properties officeooo:paragraph-rsid="00f2060e"/>
    </style:style>
    <style:style style:name="P203" style:family="paragraph" style:parent-style-name="Text_20_body">
      <style:paragraph-properties fo:margin-left="0cm" fo:margin-right="0cm" fo:margin-top="0cm" fo:margin-bottom="0.423cm" style:contextual-spacing="false" fo:orphans="2" fo:widows="2" fo:text-indent="0cm" style:auto-text-indent="false"/>
      <style:text-properties officeooo:paragraph-rsid="011f3c7c"/>
    </style:style>
    <style:style style:name="P204" style:family="paragraph" style:parent-style-name="Text_20_body">
      <style:paragraph-properties fo:margin-left="0cm" fo:margin-right="0cm" fo:margin-top="0cm" fo:margin-bottom="0.423cm" style:contextual-spacing="false" fo:orphans="2" fo:widows="2" fo:text-indent="0cm" style:auto-text-indent="false"/>
      <style:text-properties officeooo:paragraph-rsid="01d2760f"/>
    </style:style>
    <style:style style:name="P205" style:family="paragraph" style:parent-style-name="Text_20_body">
      <style:paragraph-properties fo:margin-left="0cm" fo:margin-right="0cm" fo:margin-top="0cm" fo:margin-bottom="0.423cm" style:contextual-spacing="false" fo:orphans="2" fo:widows="2" fo:text-indent="0cm" style:auto-text-indent="false"/>
      <style:text-properties officeooo:paragraph-rsid="0212d956"/>
    </style:style>
    <style:style style:name="P206" style:family="paragraph" style:parent-style-name="Text_20_body">
      <style:paragraph-properties fo:margin-left="0cm" fo:margin-right="0cm" fo:margin-top="0cm" fo:margin-bottom="0.423cm" style:contextual-spacing="false" fo:orphans="2" fo:widows="2" fo:text-indent="0cm" style:auto-text-indent="false"/>
      <style:text-properties officeooo:paragraph-rsid="0222a698"/>
    </style:style>
    <style:style style:name="P207" style:family="paragraph" style:parent-style-name="Text_20_body">
      <style:paragraph-properties fo:margin-left="0cm" fo:margin-right="0cm" fo:margin-top="0cm" fo:margin-bottom="0.423cm" style:contextual-spacing="false" fo:orphans="2" fo:widows="2" fo:text-indent="0cm" style:auto-text-indent="false"/>
      <style:text-properties officeooo:paragraph-rsid="02320154"/>
    </style:style>
    <style:style style:name="P208" style:family="paragraph" style:parent-style-name="Text_20_body">
      <style:paragraph-properties fo:margin-left="0cm" fo:margin-right="0cm" fo:margin-top="0cm" fo:margin-bottom="0.423cm" style:contextual-spacing="false" fo:orphans="2" fo:widows="2" fo:text-indent="0cm" style:auto-text-indent="false"/>
      <style:text-properties officeooo:paragraph-rsid="024207cc"/>
    </style:style>
    <style:style style:name="P209" style:family="paragraph" style:parent-style-name="Text_20_body">
      <style:paragraph-properties fo:margin-left="0cm" fo:margin-right="0cm" fo:margin-top="0cm" fo:margin-bottom="0.423cm" style:contextual-spacing="false" fo:orphans="2" fo:widows="2" fo:text-indent="0cm" style:auto-text-indent="false"/>
      <style:text-properties officeooo:rsid="00e33810" officeooo:paragraph-rsid="00e33810"/>
    </style:style>
    <style:style style:name="P210" style:family="paragraph" style:parent-style-name="Text_20_body">
      <style:paragraph-properties fo:margin-left="0cm" fo:margin-right="0cm" fo:margin-top="0cm" fo:margin-bottom="0.423cm" style:contextual-spacing="false" fo:orphans="2" fo:widows="2" fo:text-indent="0cm" style:auto-text-indent="false"/>
      <style:text-properties fo:color="#000000" loext:opacity="100%" style:font-name="Arial" style:text-underline-style="none" fo:font-weight="normal" officeooo:rsid="01f6b19b" officeooo:paragraph-rsid="02674f1b" style:font-weight-asian="normal" style:font-weight-complex="normal"/>
    </style:style>
    <style:style style:name="P211" style:family="paragraph" style:parent-style-name="Text_20_body">
      <style:paragraph-properties fo:margin-left="0cm" fo:margin-right="0cm" fo:margin-top="0cm" fo:margin-bottom="0.423cm" style:contextual-spacing="false" fo:orphans="2" fo:widows="2" fo:text-indent="0cm" style:auto-text-indent="false"/>
      <style:text-properties fo:color="#000000" loext:opacity="100%" style:font-name="Arial" style:text-underline-style="none" fo:font-weight="normal" officeooo:rsid="01f6b19b" officeooo:paragraph-rsid="02222cde" style:font-weight-asian="normal" style:font-weight-complex="normal"/>
    </style:style>
    <style:style style:name="P212" style:family="paragraph" style:parent-style-name="Text_20_body">
      <style:paragraph-properties fo:margin-left="0cm" fo:margin-right="0cm" fo:margin-top="0cm" fo:margin-bottom="0.423cm" style:contextual-spacing="false" fo:line-height="115%" fo:text-align="start" style:justify-single-word="false" fo:orphans="2" fo:widows="2" fo:text-indent="0cm" style:auto-text-indent="false"/>
      <style:text-properties fo:color="#000000" loext:opacity="100%" style:font-name="Arial" fo:font-size="12pt" officeooo:rsid="0060647c" officeooo:paragraph-rsid="020d1529" style:font-size-asian="12pt" style:font-size-complex="12pt"/>
    </style:style>
    <style:style style:name="P213"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color="#000000" loext:opacity="100%" style:font-name="Arial" fo:font-size="12pt" fo:font-weight="normal" officeooo:paragraph-rsid="00394210" style:font-size-asian="12pt" style:font-size-complex="12pt"/>
    </style:style>
    <style:style style:name="P214" style:family="paragraph" style:parent-style-name="Text_20_body">
      <style:paragraph-properties fo:margin-left="0cm" fo:margin-right="0cm" fo:margin-top="0cm" fo:margin-bottom="0.423cm" style:contextual-spacing="false" fo:orphans="2" fo:widows="2" fo:text-indent="0cm" style:auto-text-indent="false"/>
      <style:text-properties fo:color="#000000" loext:opacity="100%" style:font-name="Arial" officeooo:paragraph-rsid="0212d956"/>
    </style:style>
    <style:style style:name="P215" style:family="paragraph" style:parent-style-name="Text_20_body">
      <style:paragraph-properties fo:margin-left="0cm" fo:margin-right="0cm" fo:margin-top="0cm" fo:margin-bottom="0.423cm" style:contextual-spacing="false" fo:orphans="2" fo:widows="2" fo:text-indent="0cm" style:auto-text-indent="false"/>
      <style:text-properties fo:color="#000000" loext:opacity="100%" style:font-name="Arial" officeooo:paragraph-rsid="0222a698"/>
    </style:style>
    <style:style style:name="P216" style:family="paragraph" style:parent-style-name="Text_20_body">
      <style:paragraph-properties fo:margin-left="0cm" fo:margin-right="0cm" fo:margin-top="0cm" fo:margin-bottom="0.423cm" style:contextual-spacing="false" fo:orphans="2" fo:widows="2" fo:text-indent="0cm" style:auto-text-indent="false"/>
      <style:text-properties fo:color="#000000" loext:opacity="100%" style:font-name="Arial" officeooo:paragraph-rsid="022a5e85"/>
    </style:style>
    <style:style style:name="P217" style:family="paragraph" style:parent-style-name="Text_20_body">
      <style:paragraph-properties fo:margin-left="0cm" fo:margin-right="0cm" fo:margin-top="0cm" fo:margin-bottom="0.423cm" style:contextual-spacing="false" fo:orphans="2" fo:widows="2" fo:text-indent="0cm" style:auto-text-indent="false"/>
      <style:text-properties fo:color="#000000" loext:opacity="100%" style:font-name="Arial" officeooo:paragraph-rsid="02320154"/>
    </style:style>
    <style:style style:name="P218" style:family="paragraph" style:parent-style-name="Text_20_body">
      <style:paragraph-properties fo:margin-left="0cm" fo:margin-right="0cm" fo:margin-top="0cm" fo:margin-bottom="0.423cm" style:contextual-spacing="false" fo:orphans="2" fo:widows="2" fo:text-indent="0cm" style:auto-text-indent="false"/>
      <style:text-properties fo:color="#000000" loext:opacity="100%" style:font-name="Arial" officeooo:paragraph-rsid="0233fa47"/>
    </style:style>
    <style:style style:name="P219" style:family="paragraph" style:parent-style-name="Text_20_body">
      <style:paragraph-properties fo:margin-left="0cm" fo:margin-right="0cm" fo:margin-top="0cm" fo:margin-bottom="0.423cm" style:contextual-spacing="false" fo:orphans="2" fo:widows="2" fo:text-indent="0cm" style:auto-text-indent="false"/>
      <style:text-properties fo:color="#000000" loext:opacity="100%" style:font-name="Arial" officeooo:paragraph-rsid="0290b1e6"/>
    </style:style>
    <style:style style:name="P220" style:family="paragraph" style:parent-style-name="Text_20_body">
      <style:paragraph-properties fo:margin-left="0cm" fo:margin-right="0cm" fo:margin-top="0cm" fo:margin-bottom="0.423cm" style:contextual-spacing="false" fo:orphans="2" fo:widows="2" fo:text-indent="0cm" style:auto-text-indent="false"/>
      <style:text-properties fo:color="#000000" loext:opacity="100%" style:font-name="Arial" officeooo:rsid="010cd4fb" officeooo:paragraph-rsid="010cd4fb"/>
    </style:style>
    <style:style style:name="P221" style:family="paragraph" style:parent-style-name="Text_20_body">
      <style:paragraph-properties fo:margin-left="0cm" fo:margin-right="0cm" fo:margin-top="0cm" fo:margin-bottom="0.423cm" style:contextual-spacing="false" fo:orphans="2" fo:widows="2" fo:text-indent="0cm" style:auto-text-indent="false"/>
      <style:text-properties fo:color="#000000" loext:opacity="100%" style:font-name="Arial" fo:font-weight="normal" officeooo:paragraph-rsid="027d256a"/>
    </style:style>
    <style:style style:name="P222" style:family="paragraph" style:parent-style-name="Text_20_body">
      <style:paragraph-properties fo:margin-left="0cm" fo:margin-right="0cm" fo:margin-top="0cm" fo:margin-bottom="0.423cm" style:contextual-spacing="false" fo:orphans="2" fo:widows="2" fo:text-indent="0cm" style:auto-text-indent="false"/>
      <style:text-properties fo:color="#000000" loext:opacity="100%" style:font-name="Arial" fo:font-weight="normal" officeooo:rsid="027df7cf" officeooo:paragraph-rsid="027df7cf"/>
    </style:style>
    <style:style style:name="P223" style:family="paragraph" style:parent-style-name="Text_20_body">
      <style:paragraph-properties fo:margin-left="0cm" fo:margin-right="0cm" fo:margin-top="0cm" fo:margin-bottom="0.423cm" style:contextual-spacing="false" fo:orphans="2" fo:widows="2" fo:text-indent="0cm" style:auto-text-indent="false"/>
      <style:text-properties style:font-name="Helvetica Neue" fo:font-size="12pt" fo:font-weight="normal" officeooo:paragraph-rsid="028a3027" style:font-size-asian="12pt" style:font-size-complex="12pt"/>
    </style:style>
    <style:style style:name="P224" style:family="paragraph" style:parent-style-name="Standard">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rsid="007cffb9" officeooo:paragraph-rsid="0212d956" style:font-size-asian="12pt" style:font-style-asian="normal" style:font-size-complex="12pt" style:font-style-complex="normal"/>
    </style:style>
    <style:style style:name="P225" style:family="paragraph" style:parent-style-name="Standard">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font-style="normal" style:text-underline-style="none" fo:font-weight="bold" officeooo:rsid="00b5375a" officeooo:paragraph-rsid="0212d956" style:font-size-asian="12pt" style:font-style-asian="normal" style:font-weight-asian="bold" style:font-size-complex="12pt" style:font-style-complex="normal" style:font-weight-complex="bold"/>
    </style:style>
    <style:style style:name="P226" style:family="paragraph" style:parent-style-name="Standard">
      <style:paragraph-properties fo:margin-left="0cm" fo:margin-right="0cm" fo:margin-top="0cm" fo:margin-bottom="0.423cm" style:contextual-spacing="false" fo:orphans="2" fo:widows="2" fo:text-indent="0cm" style:auto-text-indent="false"/>
      <style:text-properties fo:font-variant="normal" fo:text-transform="none" fo:color="#000000" loext:opacity="100%" style:font-name="Arial" fo:font-size="12pt" fo:letter-spacing="normal" fo:font-style="normal" fo:font-weight="normal" officeooo:rsid="01d36dfd" officeooo:paragraph-rsid="01d36dfd" style:font-size-asian="12pt" style:font-size-complex="12pt"/>
    </style:style>
    <style:style style:name="P227" style:family="paragraph" style:parent-style-name="Text_20_body">
      <style:paragraph-properties fo:margin-left="0cm" fo:margin-right="0cm" fo:margin-top="0cm" fo:margin-bottom="0.423cm" style:contextual-spacing="false" fo:orphans="2" fo:widows="2" fo:text-indent="0cm" style:auto-text-indent="false" fo:break-before="page"/>
      <style:text-properties fo:color="#000000" loext:opacity="100%" style:font-name="Arial" fo:font-weight="bold" officeooo:rsid="0123d209" officeooo:paragraph-rsid="0245cb16"/>
    </style:style>
    <style:style style:name="P228"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fo:break-before="page"/>
      <style:text-properties fo:color="#000000" loext:opacity="100%" style:font-name="Arial" officeooo:paragraph-rsid="00bed8ef"/>
    </style:style>
    <style:style style:name="P229"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fo:break-before="page"/>
      <style:text-properties fo:color="#000000" loext:opacity="100%" style:font-name="Arial" style:text-underline-style="solid" style:text-underline-width="auto" style:text-underline-color="font-color" fo:font-weight="bold" officeooo:rsid="003afc35" officeooo:paragraph-rsid="00bed8ef" style:font-weight-asian="bold" style:font-weight-complex="bold"/>
    </style:style>
    <style:style style:name="P230" style:family="paragraph" style:parent-style-name="Heading_20_3">
      <style:paragraph-properties fo:margin-left="0cm" fo:margin-right="0cm" fo:margin-top="0.529cm" fo:margin-bottom="0.212cm" style:contextual-spacing="false" fo:line-height="120%" fo:orphans="2" fo:widows="2" fo:text-indent="0cm" style:auto-text-indent="false"/>
    </style:style>
    <style:style style:name="P231" style:family="paragraph" style:parent-style-name="Heading_20_3">
      <style:paragraph-properties fo:margin-left="0cm" fo:margin-right="0cm" fo:margin-top="0.529cm" fo:margin-bottom="0.212cm" style:contextual-spacing="false" fo:line-height="120%" fo:orphans="2" fo:widows="2" fo:text-indent="0cm" style:auto-text-indent="false"/>
      <style:text-properties officeooo:paragraph-rsid="01d2760f"/>
    </style:style>
    <style:style style:name="P232" style:family="paragraph" style:parent-style-name="Heading_20_3">
      <style:paragraph-properties fo:margin-left="0cm" fo:margin-right="0cm" fo:margin-top="0.529cm" fo:margin-bottom="0.212cm" style:contextual-spacing="false" fo:line-height="120%" fo:orphans="2" fo:widows="2" fo:text-indent="0cm" style:auto-text-indent="false"/>
      <style:text-properties officeooo:paragraph-rsid="024099c7"/>
    </style:style>
    <style:style style:name="P233" style:family="paragraph" style:parent-style-name="Standard">
      <style:paragraph-properties fo:margin-left="0cm" fo:margin-right="0cm" fo:margin-top="0.529cm" fo:margin-bottom="0.212cm" style:contextual-spacing="false" fo:line-height="115%" fo:orphans="2" fo:widows="2" fo:text-indent="0cm" style:auto-text-indent="false"/>
      <style:text-properties style:font-name="Helvetica" style:text-underline-style="none" fo:font-weight="normal" officeooo:rsid="00185307" officeooo:paragraph-rsid="01a19365" style:font-weight-asian="normal" style:font-weight-complex="normal"/>
    </style:style>
    <style:style style:name="P234" style:family="paragraph" style:parent-style-name="Standard">
      <style:paragraph-properties fo:margin-left="0cm" fo:margin-right="0cm" fo:margin-top="0.529cm" fo:margin-bottom="0.212cm" style:contextual-spacing="false" fo:line-height="115%" fo:orphans="2" fo:widows="2" fo:text-indent="0cm" style:auto-text-indent="false"/>
      <style:text-properties style:font-name="Helvetica" style:text-underline-style="none" fo:font-weight="normal" officeooo:rsid="00185307" officeooo:paragraph-rsid="01a8895b" style:font-weight-asian="normal" style:font-weight-complex="normal"/>
    </style:style>
    <style:style style:name="P235" style:family="paragraph" style:parent-style-name="Standard">
      <style:paragraph-properties fo:margin-left="0cm" fo:margin-right="0cm" fo:margin-top="0.529cm" fo:margin-bottom="0.212cm" style:contextual-spacing="false" fo:line-height="115%" fo:orphans="2" fo:widows="2" fo:text-indent="0cm" style:auto-text-indent="false"/>
      <style:text-properties style:font-name="Helvetica" style:text-underline-style="none" fo:font-weight="normal" officeooo:rsid="00185307" officeooo:paragraph-rsid="01ac95ef" style:font-weight-asian="normal" style:font-weight-complex="normal"/>
    </style:style>
    <style:style style:name="P236" style:family="paragraph" style:parent-style-name="Standard">
      <style:paragraph-properties fo:margin-left="0cm" fo:margin-right="0cm" fo:margin-top="0.529cm" fo:margin-bottom="0.212cm" style:contextual-spacing="false" fo:line-height="115%" fo:orphans="2" fo:widows="2" fo:text-indent="0cm" style:auto-text-indent="false"/>
      <style:text-properties style:font-name="Helvetica" style:text-underline-style="none" fo:font-weight="normal" officeooo:rsid="00185307" officeooo:paragraph-rsid="01e7d33d" style:font-weight-asian="normal" style:font-weight-complex="normal"/>
    </style:style>
    <style:style style:name="P237" style:family="paragraph" style:parent-style-name="Standard">
      <style:paragraph-properties fo:margin-left="0cm" fo:margin-right="0cm" fo:margin-top="0.529cm" fo:margin-bottom="0.212cm" style:contextual-spacing="false" fo:line-height="115%" fo:orphans="2" fo:widows="2" fo:text-indent="0cm" style:auto-text-indent="false"/>
      <style:text-properties style:font-name="Helvetica" style:text-underline-style="none" fo:font-weight="normal" officeooo:rsid="00185307" officeooo:paragraph-rsid="01eae0fc" style:font-weight-asian="normal" style:font-weight-complex="normal"/>
    </style:style>
    <style:style style:name="P238" style:family="paragraph" style:parent-style-name="Standard">
      <style:paragraph-properties fo:margin-left="0cm" fo:margin-right="0cm" fo:margin-top="0.529cm" fo:margin-bottom="0.212cm" style:contextual-spacing="false" fo:line-height="115%" fo:orphans="2" fo:widows="2" fo:text-indent="0cm" style:auto-text-indent="false"/>
      <style:text-properties style:font-name="Helvetica" style:text-underline-style="none" fo:font-weight="normal" officeooo:rsid="00185307" officeooo:paragraph-rsid="0245cb16" style:font-weight-asian="normal" style:font-weight-complex="normal"/>
    </style:style>
    <style:style style:name="P239" style:family="paragraph" style:parent-style-name="Standard">
      <style:paragraph-properties fo:margin-left="0cm" fo:margin-right="0cm" fo:margin-top="0.529cm" fo:margin-bottom="0.212cm" style:contextual-spacing="false" fo:line-height="115%" fo:orphans="2" fo:widows="2" fo:text-indent="0cm" style:auto-text-indent="false"/>
      <style:text-properties style:font-name="Helvetica" style:text-underline-style="none" fo:font-weight="normal" officeooo:rsid="00185307" officeooo:paragraph-rsid="027bf7d0" style:font-weight-asian="normal" style:font-weight-complex="normal"/>
    </style:style>
    <style:style style:name="P240" style:family="paragraph" style:parent-style-name="Standard">
      <style:paragraph-properties fo:margin-left="0cm" fo:margin-right="0cm" fo:margin-top="0.529cm" fo:margin-bottom="0.212cm" style:contextual-spacing="false" fo:line-height="115%" fo:orphans="2" fo:widows="2" fo:text-indent="0cm" style:auto-text-indent="false"/>
      <style:text-properties style:font-name="Helvetica" style:text-underline-style="none" fo:font-weight="normal" officeooo:rsid="00185307" officeooo:paragraph-rsid="027c4b9e" style:font-weight-asian="normal" style:font-weight-complex="normal"/>
    </style:style>
    <style:style style:name="P241" style:family="paragraph" style:parent-style-name="Standard">
      <style:paragraph-properties fo:margin-left="0cm" fo:margin-right="0cm" fo:margin-top="0.529cm" fo:margin-bottom="0.212cm" style:contextual-spacing="false" fo:line-height="115%" fo:orphans="2" fo:widows="2" fo:text-indent="0cm" style:auto-text-indent="false"/>
      <style:text-properties style:font-name="Helvetica" style:text-underline-style="none" fo:font-weight="normal" officeooo:rsid="00185307" officeooo:paragraph-rsid="02897a6d" style:font-weight-asian="normal" style:font-weight-complex="normal"/>
    </style:style>
    <style:style style:name="P242" style:family="paragraph" style:parent-style-name="Standard">
      <style:paragraph-properties fo:margin-left="0cm" fo:margin-right="0cm" fo:margin-top="0.529cm" fo:margin-bottom="0.212cm" style:contextual-spacing="false" fo:line-height="115%" fo:orphans="2" fo:widows="2" fo:text-indent="0cm" style:auto-text-indent="false"/>
      <style:text-properties style:font-name="Helvetica" fo:font-style="normal" style:text-underline-style="none" fo:font-weight="normal" officeooo:rsid="00185307" officeooo:paragraph-rsid="028a4bbc" style:font-style-asian="normal" style:font-weight-asian="normal" style:font-style-complex="normal" style:font-weight-complex="normal"/>
    </style:style>
    <style:style style:name="P243" style:family="paragraph" style:parent-style-name="Standard">
      <style:paragraph-properties fo:margin-left="0cm" fo:margin-right="0cm" fo:margin-top="0.529cm" fo:margin-bottom="0.212cm" style:contextual-spacing="false" fo:line-height="115%" fo:orphans="2" fo:widows="2" fo:text-indent="0cm" style:auto-text-indent="false"/>
      <style:text-properties officeooo:paragraph-rsid="0245cb16"/>
    </style:style>
    <style:style style:name="P244" style:family="paragraph" style:parent-style-name="Standard">
      <style:paragraph-properties fo:margin-left="0cm" fo:margin-right="0cm" fo:margin-top="0.529cm" fo:margin-bottom="0.212cm" style:contextual-spacing="false" fo:line-height="115%" fo:orphans="2" fo:widows="2" fo:text-indent="0cm" style:auto-text-indent="false"/>
      <style:text-properties officeooo:paragraph-rsid="0260dd3c"/>
    </style:style>
    <style:style style:name="P245" style:family="paragraph" style:parent-style-name="Standard">
      <style:paragraph-properties fo:margin-left="0cm" fo:margin-right="0cm" fo:margin-top="0.529cm" fo:margin-bottom="0.212cm" style:contextual-spacing="false" fo:line-height="115%" fo:orphans="2" fo:widows="2" fo:text-indent="0cm" style:auto-text-indent="false"/>
      <style:text-properties officeooo:paragraph-rsid="02619155"/>
    </style:style>
    <style:style style:name="P246" style:family="paragraph" style:parent-style-name="Standard">
      <style:paragraph-properties fo:margin-left="0cm" fo:margin-right="0cm" fo:margin-top="0.529cm" fo:margin-bottom="0.212cm" style:contextual-spacing="false" fo:line-height="115%" fo:orphans="2" fo:widows="2" fo:text-indent="0cm" style:auto-text-indent="false"/>
      <style:text-properties officeooo:paragraph-rsid="026bf68d"/>
    </style:style>
    <style:style style:name="P247" style:family="paragraph" style:parent-style-name="Standard">
      <style:paragraph-properties fo:margin-left="0cm" fo:margin-right="0cm" fo:margin-top="0.529cm" fo:margin-bottom="0.212cm" style:contextual-spacing="false" fo:line-height="115%" fo:orphans="2" fo:widows="2" fo:text-indent="0cm" style:auto-text-indent="false"/>
      <style:text-properties officeooo:paragraph-rsid="026de161"/>
    </style:style>
    <style:style style:name="P248" style:family="paragraph" style:parent-style-name="Standard">
      <style:paragraph-properties fo:margin-left="0cm" fo:margin-right="0cm" fo:margin-top="0.529cm" fo:margin-bottom="0.212cm" style:contextual-spacing="false" fo:line-height="115%" fo:orphans="2" fo:widows="2" fo:text-indent="0cm" style:auto-text-indent="false"/>
      <style:text-properties officeooo:paragraph-rsid="028a4bbc"/>
    </style:style>
    <style:style style:name="P249" style:family="paragraph" style:parent-style-name="Standard">
      <style:paragraph-properties fo:margin-left="0cm" fo:margin-right="0cm" fo:margin-top="0.529cm" fo:margin-bottom="0.212cm" style:contextual-spacing="false" fo:line-height="115%" fo:orphans="2" fo:widows="2" fo:text-indent="0cm" style:auto-text-indent="false"/>
      <style:text-properties fo:color="#000000" loext:opacity="100%" style:font-name="Arial" style:text-underline-style="none" fo:font-weight="normal" officeooo:rsid="00185307" officeooo:paragraph-rsid="012e9a95" style:font-weight-asian="normal" style:font-weight-complex="normal"/>
    </style:style>
    <style:style style:name="P250" style:family="paragraph" style:parent-style-name="Standard">
      <style:paragraph-properties fo:margin-left="0cm" fo:margin-right="0cm" fo:margin-top="0.529cm" fo:margin-bottom="0.212cm" style:contextual-spacing="false" fo:line-height="115%" fo:orphans="2" fo:widows="2" fo:text-indent="0cm" style:auto-text-indent="false"/>
      <style:text-properties fo:color="#000000" loext:opacity="100%" style:font-name="Arial" style:text-underline-style="none" fo:font-weight="normal" officeooo:rsid="00185307" officeooo:paragraph-rsid="02897a6d" style:font-weight-asian="normal" style:font-weight-complex="normal"/>
    </style:style>
    <style:style style:name="P251" style:family="paragraph" style:parent-style-name="Standard">
      <style:paragraph-properties fo:margin-left="0cm" fo:margin-right="0cm" fo:margin-top="0.529cm" fo:margin-bottom="0.212cm" style:contextual-spacing="false" fo:line-height="115%" fo:orphans="2" fo:widows="2" fo:text-indent="0cm" style:auto-text-indent="false"/>
      <style:text-properties fo:color="#000000" loext:opacity="100%" style:font-name="Arial" fo:font-style="normal" style:text-underline-style="none" fo:font-weight="normal" officeooo:rsid="00185307" officeooo:paragraph-rsid="02846d13" style:font-style-asian="normal" style:font-weight-asian="normal" style:font-style-complex="normal" style:font-weight-complex="normal"/>
    </style:style>
    <style:style style:name="P252" style:family="paragraph" style:parent-style-name="Text_20_body">
      <style:text-properties fo:font-variant="normal" fo:text-transform="none" fo:color="#333333" loext:opacity="100%" style:font-name="Helvetica" fo:font-size="12pt" fo:letter-spacing="normal" fo:font-style="normal" style:text-underline-style="none" fo:font-weight="normal" officeooo:rsid="0214cd70" officeooo:paragraph-rsid="0214cd70" style:font-size-asian="12pt" style:font-weight-asian="normal" style:font-size-complex="12pt" style:font-weight-complex="normal"/>
    </style:style>
    <style:style style:name="P253" style:family="paragraph" style:parent-style-name="Text_20_body">
      <style:text-properties fo:font-variant="normal" fo:text-transform="none" fo:color="#000000" loext:opacity="100%" style:font-name="Arial" fo:font-size="12pt" fo:letter-spacing="normal" fo:font-style="normal" style:text-underline-style="none" fo:font-weight="normal" officeooo:rsid="00be3485" officeooo:paragraph-rsid="00be3485" style:font-size-asian="12pt" style:font-weight-asian="normal" style:font-size-complex="12pt" style:font-weight-complex="normal"/>
    </style:style>
    <style:style style:name="P254" style:family="paragraph" style:parent-style-name="Text_20_body">
      <style:text-properties fo:font-variant="normal" fo:text-transform="none" fo:color="#000000" loext:opacity="100%" style:font-name="Arial" fo:font-size="12pt" fo:letter-spacing="normal" fo:font-style="normal" style:text-underline-style="none" fo:font-weight="normal" officeooo:rsid="00be3485" officeooo:paragraph-rsid="01fdc754" style:font-size-asian="12pt" style:font-weight-asian="normal" style:font-size-complex="12pt" style:font-weight-complex="normal"/>
    </style:style>
    <style:style style:name="P255" style:family="paragraph" style:parent-style-name="Text_20_body">
      <style:text-properties fo:font-variant="normal" fo:text-transform="none" fo:color="#000000" loext:opacity="100%" style:font-name="Arial" fo:font-size="12pt" fo:letter-spacing="normal" fo:font-style="normal" style:text-underline-style="none" fo:font-weight="normal" officeooo:rsid="01fdc754" officeooo:paragraph-rsid="01fdc754" style:font-size-asian="12pt" style:font-weight-asian="normal" style:font-size-complex="12pt" style:font-weight-complex="normal"/>
    </style:style>
    <style:style style:name="P256" style:family="paragraph" style:parent-style-name="Text_20_body">
      <style:text-properties fo:font-variant="normal" fo:text-transform="none" fo:color="#000000" loext:opacity="100%" style:font-name="Arial" fo:font-size="12pt" fo:letter-spacing="normal" fo:font-style="normal" style:text-underline-style="none" fo:font-weight="normal" officeooo:rsid="00ce7ae9" officeooo:paragraph-rsid="0212d956" style:font-size-asian="12pt" style:font-weight-asian="normal" style:font-size-complex="12pt" style:font-weight-complex="normal"/>
    </style:style>
    <style:style style:name="P257" style:family="paragraph" style:parent-style-name="Text_20_body">
      <style:text-properties fo:font-variant="normal" fo:text-transform="none" fo:color="#000000" loext:opacity="100%" style:font-name="Arial" fo:font-size="12pt" fo:letter-spacing="normal" fo:font-style="normal" style:text-underline-style="none" fo:font-weight="bold" officeooo:rsid="00be3485" officeooo:paragraph-rsid="00be3485" style:font-size-asian="12pt" style:font-weight-asian="bold" style:font-size-complex="12pt" style:font-weight-complex="bold"/>
    </style:style>
    <style:style style:name="P258" style:family="paragraph" style:parent-style-name="Text_20_body">
      <style:text-properties fo:font-variant="normal" fo:text-transform="none" fo:color="#000000" loext:opacity="100%" style:font-name="Arial" fo:font-size="12pt" fo:letter-spacing="normal" fo:font-weight="bold" officeooo:rsid="001ee4ce" officeooo:paragraph-rsid="001ee4ce" style:font-size-asian="12pt" style:font-weight-asian="bold" style:font-size-complex="12pt" style:font-weight-complex="bold"/>
    </style:style>
    <style:style style:name="P259" style:family="paragraph" style:parent-style-name="Text_20_body">
      <style:text-properties fo:font-variant="normal" fo:text-transform="none" fo:color="#000000" loext:opacity="100%" style:font-name="Arial" fo:font-size="12pt" fo:letter-spacing="normal" officeooo:rsid="00472cec" officeooo:paragraph-rsid="00272b5c" style:font-size-asian="12pt" style:font-size-complex="12pt"/>
    </style:style>
    <style:style style:name="P260" style:family="paragraph" style:parent-style-name="Text_20_body">
      <style:text-properties fo:font-variant="normal" fo:text-transform="none" fo:color="#000000" loext:opacity="100%" style:font-name="Arial" fo:font-size="12pt" fo:letter-spacing="normal" officeooo:rsid="00272b5c" officeooo:paragraph-rsid="00272b5c" style:font-size-asian="12pt" style:font-size-complex="12pt"/>
    </style:style>
    <style:style style:name="P261" style:family="paragraph" style:parent-style-name="Text_20_body">
      <style:text-properties fo:font-variant="normal" fo:text-transform="none" fo:color="#000000" loext:opacity="100%" style:font-name="Arial" fo:font-size="12pt" fo:letter-spacing="normal" officeooo:rsid="00272b5c" officeooo:paragraph-rsid="0201be2a" style:font-size-asian="12pt" style:font-size-complex="12pt"/>
    </style:style>
    <style:style style:name="P262" style:family="paragraph" style:parent-style-name="Text_20_body">
      <style:text-properties fo:font-variant="normal" fo:text-transform="none" fo:color="#000000" loext:opacity="100%" style:font-name="Arial" fo:font-size="12pt" fo:letter-spacing="normal" fo:font-weight="normal" officeooo:rsid="01b48775" officeooo:paragraph-rsid="01b48775" style:font-size-asian="12pt" style:font-weight-asian="normal" style:font-size-complex="12pt" style:font-weight-complex="normal"/>
    </style:style>
    <style:style style:name="P263" style:family="paragraph" style:parent-style-name="Text_20_body">
      <style:text-properties officeooo:paragraph-rsid="00de58a8"/>
    </style:style>
    <style:style style:name="P264" style:family="paragraph" style:parent-style-name="Text_20_body">
      <style:text-properties fo:color="#000000" loext:opacity="100%" style:font-name="Arial"/>
    </style:style>
    <style:style style:name="P265" style:family="paragraph" style:parent-style-name="Text_20_body">
      <style:text-properties fo:color="#000000" loext:opacity="100%" style:font-name="Arial" officeooo:paragraph-rsid="022275ac"/>
    </style:style>
    <style:style style:name="P266" style:family="paragraph" style:parent-style-name="Text_20_body">
      <style:paragraph-properties fo:margin-top="0.423cm" fo:margin-bottom="0cm" style:contextual-spacing="false" fo:line-height="120%" style:writing-mode="lr-tb"/>
    </style:style>
    <style:style style:name="P267" style:family="paragraph" style:parent-style-name="Text_20_body">
      <style:paragraph-properties fo:margin-top="0.423cm" fo:margin-bottom="0cm" style:contextual-spacing="false" fo:line-height="120%" style:writing-mode="lr-tb"/>
      <style:text-properties fo:color="#000000" loext:opacity="100%" style:font-name="Arial" fo:font-weight="normal"/>
    </style:style>
    <style:style style:name="P268" style:family="paragraph" style:parent-style-name="Text_20_body">
      <style:paragraph-properties fo:margin-top="0.423cm" fo:margin-bottom="0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269" style:family="paragraph" style:parent-style-name="Standard">
      <style:paragraph-properties fo:break-before="page"/>
      <style:text-properties fo:color="#000000" loext:opacity="100%" style:font-name="Arial" fo:font-size="15pt" style:text-underline-style="solid" style:text-underline-width="auto" style:text-underline-color="font-color" fo:font-weight="bold" officeooo:rsid="0066d5ea" officeooo:paragraph-rsid="0066d5ea" style:font-size-asian="15pt" style:font-weight-asian="bold" style:font-size-complex="15pt" style:font-weight-complex="bold"/>
    </style:style>
    <style:style style:name="P270" style:family="paragraph" style:parent-style-name="Standard">
      <style:paragraph-properties fo:break-before="page"/>
      <style:text-properties fo:color="#000000" loext:opacity="100%" style:font-name="Arial" fo:font-size="15pt" fo:font-style="normal" style:text-underline-style="none" fo:font-weight="normal" officeooo:rsid="02548ada" officeooo:paragraph-rsid="02548ada" style:font-size-asian="15pt" style:font-style-asian="normal" style:font-weight-asian="normal" style:font-size-complex="15pt" style:font-style-complex="normal" style:font-weight-complex="normal"/>
    </style:style>
    <style:style style:name="P271" style:family="paragraph" style:parent-style-name="Standard">
      <style:paragraph-properties fo:break-before="page"/>
      <style:text-properties fo:color="#000000" loext:opacity="100%" style:font-name="Arial" style:text-underline-style="solid" style:text-underline-width="auto" style:text-underline-color="font-color" fo:font-weight="bold" officeooo:rsid="02917ff9" officeooo:paragraph-rsid="02917ff9" style:font-weight-asian="bold" style:font-weight-complex="bold"/>
    </style:style>
    <style:style style:name="P272" style:family="paragraph" style:parent-style-name="Text_20_body">
      <style:paragraph-properties fo:margin-top="0cm" fo:margin-bottom="0.423cm" style:contextual-spacing="false" fo:orphans="2" fo:widows="2"/>
      <style:text-properties fo:color="#000000" loext:opacity="100%" style:font-name="Arial" officeooo:paragraph-rsid="02287686"/>
    </style:style>
    <style:style style:name="P273" style:family="paragraph" style:parent-style-name="Text_20_body">
      <style:paragraph-properties fo:margin-top="0cm" fo:margin-bottom="0.423cm" style:contextual-spacing="false" fo:text-align="start" style:justify-single-word="false" fo:orphans="2" fo:widows="2"/>
      <style:text-properties fo:font-variant="normal" fo:text-transform="none" fo:color="#000000" loext:opacity="100%" style:font-name="Arial" fo:font-size="12pt" fo:letter-spacing="normal" fo:font-style="normal" fo:font-weight="normal" officeooo:rsid="0036975f" officeooo:paragraph-rsid="005229f2" style:font-size-asian="12pt" style:font-weight-asian="normal" style:font-size-complex="12pt" style:font-weight-complex="normal"/>
    </style:style>
    <style:style style:name="P274" style:family="paragraph" style:parent-style-name="Standard" style:list-style-name="L1">
      <style:text-properties fo:color="#000000" loext:opacity="100%" style:font-name="Arial" fo:font-size="14pt" style:text-underline-style="solid" style:text-underline-width="auto" style:text-underline-color="font-color" fo:font-weight="bold" officeooo:rsid="00bed8ef" officeooo:paragraph-rsid="00185307" style:font-size-asian="14pt" style:font-weight-asian="bold" style:font-size-complex="14pt" style:font-weight-complex="bold"/>
    </style:style>
    <style:style style:name="P275" style:family="paragraph" style:parent-style-name="Standard" style:list-style-name="L6">
      <style:text-properties fo:color="#000000" loext:opacity="100%" style:font-name="Arial" fo:font-style="normal" style:text-underline-style="none" fo:font-weight="normal" officeooo:rsid="01902609" officeooo:paragraph-rsid="01902609" fo:background-color="#ffff00" style:font-style-asian="normal" style:font-weight-asian="normal" style:font-style-complex="normal" style:font-weight-complex="normal"/>
    </style:style>
    <style:style style:name="P276" style:family="paragraph" style:parent-style-name="Standard" style:list-style-name="L6">
      <style:text-properties fo:color="#000000" loext:opacity="100%" style:font-name="Arial" fo:font-style="normal" style:text-underline-style="none" fo:font-weight="normal" officeooo:rsid="01909503" officeooo:paragraph-rsid="01909503" fo:background-color="#ffff00" style:font-style-asian="normal" style:font-weight-asian="normal" style:font-style-complex="normal" style:font-weight-complex="normal"/>
    </style:style>
    <style:style style:name="P277" style:family="paragraph" style:parent-style-name="Standard" style:list-style-name="L6">
      <style:text-properties fo:color="#000000" loext:opacity="100%" style:font-name="Arial" fo:font-style="normal" style:text-underline-style="none" fo:font-weight="normal" officeooo:rsid="01911ccd" officeooo:paragraph-rsid="01911ccd" fo:background-color="#ffff00" style:font-style-asian="normal" style:font-weight-asian="normal" style:font-style-complex="normal" style:font-weight-complex="normal"/>
    </style:style>
    <style:style style:name="P278" style:family="paragraph" style:parent-style-name="Standard" style:list-style-name="L7">
      <style:text-properties fo:color="#000000" loext:opacity="100%" style:font-name="Arial" fo:font-style="normal" style:text-underline-style="none" fo:font-weight="normal" officeooo:rsid="01926ef6" officeooo:paragraph-rsid="01926ef6" style:font-style-asian="normal" style:font-weight-asian="normal" style:font-style-complex="normal" style:font-weight-complex="normal"/>
    </style:style>
    <style:style style:name="P279" style:family="paragraph" style:parent-style-name="Standard" style:list-style-name="L7">
      <style:text-properties fo:color="#000000" loext:opacity="100%" style:font-name="Arial" fo:font-style="normal" style:text-underline-style="none" fo:font-weight="normal" officeooo:rsid="01947e69" officeooo:paragraph-rsid="01926ef6" style:font-style-asian="normal" style:font-weight-asian="normal" style:font-style-complex="normal" style:font-weight-complex="normal"/>
    </style:style>
    <style:style style:name="P280" style:family="paragraph" style:parent-style-name="Standard">
      <style:text-properties fo:color="#000000" loext:opacity="100%" style:font-name="Arial" fo:font-style="normal" style:text-underline-style="none" fo:font-weight="normal" officeooo:rsid="00282694" officeooo:paragraph-rsid="026594c5" style:font-style-asian="normal" style:font-weight-asian="normal" style:font-style-complex="normal" style:font-weight-complex="normal"/>
    </style:style>
    <style:style style:name="P281" style:family="paragraph" style:parent-style-name="Standard">
      <style:text-properties fo:color="#000000" loext:opacity="100%" style:font-name="Arial" fo:font-style="normal" style:text-underline-style="none" fo:font-weight="bold" officeooo:rsid="00282694" officeooo:paragraph-rsid="026594c5" style:font-style-asian="normal" style:font-weight-asian="bold" style:font-style-complex="normal" style:font-weight-complex="bold"/>
    </style:style>
    <style:style style:name="P282" style:family="paragraph" style:parent-style-name="Standard">
      <style:text-properties fo:color="#000000" loext:opacity="100%" style:font-name="Arial" officeooo:paragraph-rsid="00185307"/>
    </style:style>
    <style:style style:name="P283" style:family="paragraph" style:parent-style-name="Standard">
      <style:paragraph-properties fo:text-align="justify" style:justify-single-word="false"/>
      <style:text-properties fo:font-variant="normal" fo:text-transform="none" fo:color="#000000" loext:opacity="100%" style:font-name="Arial" fo:font-size="12pt" fo:letter-spacing="normal" fo:font-style="normal" style:text-underline-style="none" fo:font-weight="normal" officeooo:rsid="02ae4b85" officeooo:paragraph-rsid="02ae4b85" style:font-size-asian="12pt" style:font-style-asian="normal" style:font-weight-asian="normal" style:font-size-complex="12pt" style:font-style-complex="normal" style:font-weight-complex="normal"/>
    </style:style>
    <style:style style:name="P284" style:family="paragraph" style:parent-style-name="Standard">
      <style:paragraph-properties fo:text-align="justify" style:justify-single-word="false"/>
      <style:text-properties fo:font-variant="normal" fo:text-transform="none" fo:color="#000000" loext:opacity="100%" style:font-name="Arial" fo:font-size="12pt" fo:letter-spacing="normal" fo:font-style="normal" style:text-underline-style="none" fo:font-weight="normal" officeooo:rsid="00bf9b9a" officeooo:paragraph-rsid="02ae4b85" style:font-size-asian="12pt" style:font-style-asian="normal" style:font-weight-asian="normal" style:font-size-complex="12pt" style:font-style-complex="normal" style:font-weight-complex="normal"/>
    </style:style>
    <style:style style:name="P285" style:family="paragraph" style:parent-style-name="Standard">
      <style:paragraph-properties fo:text-align="justify" style:justify-single-word="false"/>
      <style:text-properties fo:font-variant="normal" fo:text-transform="none" fo:color="#000000" loext:opacity="100%" style:font-name="Arial" fo:font-size="12pt" fo:letter-spacing="normal" fo:font-style="normal" style:text-underline-style="none" fo:font-weight="normal" officeooo:rsid="00bf9b9a" officeooo:paragraph-rsid="02ae7995" style:font-size-asian="12pt" style:font-style-asian="normal" style:font-weight-asian="normal" style:font-size-complex="12pt" style:font-style-complex="normal" style:font-weight-complex="normal"/>
    </style:style>
    <style:style style:name="P286" style:family="paragraph" style:parent-style-name="Text_20_body" style:list-style-name="L2">
      <style:text-properties fo:color="#000000" loext:opacity="100%" style:font-name="Arial" fo:font-size="12pt" fo:font-style="normal" officeooo:rsid="01fe6f9e" officeooo:paragraph-rsid="01fe6f9e" style:font-size-asian="12pt" style:font-style-asian="normal" style:font-size-complex="12pt" style:font-style-complex="normal"/>
    </style:style>
    <style:style style:name="P287" style:family="paragraph" style:parent-style-name="Text_20_body" style:list-style-name="L2">
      <style:text-properties fo:color="#000000" loext:opacity="100%" style:font-name="Arial" fo:font-size="12pt" officeooo:paragraph-rsid="01ff70c2" style:font-size-asian="12pt" style:font-size-complex="12pt"/>
    </style:style>
    <style:style style:name="P288" style:family="paragraph" style:parent-style-name="Text_20_body" style:list-style-name="L3">
      <style:text-properties fo:font-variant="normal" fo:text-transform="none" fo:color="#000000" loext:opacity="100%" style:font-name="Arial" fo:font-size="12pt" fo:letter-spacing="normal" fo:font-style="normal" style:text-underline-style="none" officeooo:rsid="0201483a" officeooo:paragraph-rsid="0201483a" style:font-size-asian="12pt" style:font-style-asian="normal" style:font-size-complex="12pt" style:font-style-complex="normal"/>
    </style:style>
    <style:style style:name="P289" style:family="paragraph" style:parent-style-name="Text_20_body" style:list-style-name="L3">
      <style:text-properties fo:font-variant="normal" fo:text-transform="none" fo:color="#000000" loext:opacity="100%" style:font-name="Arial" fo:font-size="12pt" fo:letter-spacing="normal" fo:font-style="normal" officeooo:rsid="0201483a" officeooo:paragraph-rsid="0201483a" style:font-size-asian="12pt" style:font-style-asian="normal" style:font-size-complex="12pt" style:font-style-complex="normal"/>
    </style:style>
    <style:style style:name="P290" style:family="paragraph" style:parent-style-name="Text_20_body" style:list-style-name="L4">
      <style:paragraph-properties fo:margin-top="0cm" fo:margin-bottom="0.423cm" style:contextual-spacing="false" fo:text-align="start" style:justify-single-word="false" fo:orphans="2" fo:widows="2"/>
      <style:text-properties fo:color="#000000" loext:opacity="100%" style:font-name="Arial" fo:font-size="12pt" officeooo:paragraph-rsid="005229f2" fo:background-color="#ffff00" style:font-size-asian="12pt" style:font-size-complex="12pt"/>
    </style:style>
    <style:style style:name="P291" style:family="paragraph" style:parent-style-name="Text_20_body" style:list-style-name="L4">
      <style:paragraph-properties fo:margin-top="0cm" fo:margin-bottom="0.423cm" style:contextual-spacing="false" fo:text-align="start" style:justify-single-word="false" fo:orphans="2" fo:widows="2"/>
      <style:text-properties fo:color="#000000" loext:opacity="100%" style:font-name="Arial" fo:font-size="12pt" officeooo:paragraph-rsid="005229f2" style:font-size-asian="12pt" style:font-size-complex="12pt"/>
    </style:style>
    <style:style style:name="P292" style:family="paragraph" style:parent-style-name="Text_20_body" style:list-style-name="L4">
      <style:paragraph-properties fo:margin-top="0cm" fo:margin-bottom="0.423cm" style:contextual-spacing="false" fo:text-align="start" style:justify-single-word="false" fo:orphans="2" fo:widows="2"/>
      <style:text-properties fo:color="#000000" loext:opacity="100%" style:font-name="Arial" fo:font-size="12pt" officeooo:paragraph-rsid="0209ac10" style:font-size-asian="12pt" style:font-size-complex="12pt"/>
    </style:style>
    <style:style style:name="P293" style:family="paragraph" style:parent-style-name="Text_20_body" style:list-style-name="L4">
      <style:paragraph-properties fo:margin-top="0cm" fo:margin-bottom="0.423cm" style:contextual-spacing="false" fo:text-align="start" style:justify-single-word="false" fo:orphans="2" fo:widows="2"/>
      <style:text-properties fo:color="#000000" loext:opacity="100%" style:font-name="Arial" fo:font-size="12pt" officeooo:paragraph-rsid="02081a20" style:font-size-asian="12pt" style:font-size-complex="12pt"/>
    </style:style>
    <style:style style:name="P294" style:family="paragraph" style:parent-style-name="Text_20_body" style:list-style-name="L4">
      <style:paragraph-properties fo:margin-top="0cm" fo:margin-bottom="0.423cm" style:contextual-spacing="false" fo:text-align="start" style:justify-single-word="false" fo:orphans="2" fo:widows="2"/>
      <style:text-properties fo:color="#000000" loext:opacity="100%" style:font-name="Arial" fo:font-size="12pt" officeooo:rsid="005229f2" officeooo:paragraph-rsid="0055f8c2" style:font-size-asian="12pt" style:font-size-complex="12pt"/>
    </style:style>
    <style:style style:name="P295" style:family="paragraph" style:parent-style-name="Text_20_body" style:list-style-name="L4">
      <style:paragraph-properties fo:margin-top="0cm" fo:margin-bottom="0.423cm" style:contextual-spacing="false" fo:text-align="start" style:justify-single-word="false" fo:orphans="2" fo:widows="2"/>
      <style:text-properties fo:color="#000000" loext:opacity="100%" style:font-name="Arial" fo:font-size="12pt" officeooo:rsid="005229f2" officeooo:paragraph-rsid="0209ac10" style:font-size-asian="12pt" style:font-size-complex="12pt"/>
    </style:style>
    <style:style style:name="P296" style:family="paragraph" style:parent-style-name="Text_20_body" style:list-style-name="L5">
      <style:paragraph-properties fo:margin-top="0cm" fo:margin-bottom="0.423cm" style:contextual-spacing="false" fo:orphans="2" fo:widows="2"/>
      <style:text-properties fo:color="#000000" loext:opacity="100%" style:font-name="Arial" officeooo:paragraph-rsid="0224a4d4"/>
    </style:style>
    <style:style style:name="P297"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f1419" loext:opacity="100%" style:font-name="Arial" fo:font-size="12pt" fo:letter-spacing="normal" fo:font-style="normal" style:text-underline-style="none" fo:font-weight="normal" officeooo:rsid="0008a1fa" officeooo:paragraph-rsid="02abc0fe" fo:background-color="#ffff00" style:font-size-asian="12pt" style:font-weight-asian="normal" style:font-size-complex="12pt" style:font-weight-complex="normal"/>
    </style:style>
    <style:style style:name="P298" style:family="paragraph" style:parent-style-name="Text_20_body">
      <style:paragraph-properties fo:margin-top="0.423cm" fo:margin-bottom="0cm" style:contextual-spacing="false" fo:line-height="120%" style:writing-mode="lr-tb"/>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style:text-underline-style="none" fo:font-weight="normal" style:text-blinking="false" fo:background-color="transparent" loext:char-shading-value="0"/>
    </style:style>
    <style:style style:name="T5" style:family="text">
      <style:text-properties fo:font-variant="normal" fo:text-transform="none" fo:color="#000000" loext:opacity="100%" style:font-name="Arial" fo:font-size="12pt" fo:letter-spacing="normal" fo:font-style="normal" fo:font-weight="normal" officeooo:rsid="012fa010"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loext:opacity="100%" style:font-name="Arial" fo:font-size="12pt" fo:letter-spacing="normal" fo:font-style="normal" fo:font-weight="normal" officeooo:rsid="0245cb16"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loext:opacity="100%" style:font-name="Arial" fo:font-size="12pt" fo:letter-spacing="normal" fo:font-style="normal" fo:font-weight="normal" officeooo:rsid="01926ef6"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loext:opacity="100%" style:font-name="Arial" fo:font-size="12pt" fo:letter-spacing="normal" fo:font-style="normal" fo:font-weight="normal" officeooo:rsid="01a19365"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loext:opacity="100%" style:font-name="Arial" fo:font-size="12pt" fo:letter-spacing="normal" fo:font-style="normal" fo:font-weight="normal" officeooo:rsid="01a22bb0"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loext:opacity="100%" style:font-name="Arial" fo:font-size="12pt" fo:letter-spacing="normal" fo:font-style="normal" fo:font-weight="normal" officeooo:rsid="012e9a95"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loext:opacity="100%" style:font-name="Arial" fo:font-size="12pt" fo:letter-spacing="normal" fo:font-style="normal" fo:font-weight="normal" officeooo:rsid="01a22dd2"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loext:opacity="100%" style:font-name="Arial" fo:font-size="12pt" fo:letter-spacing="normal" fo:font-style="normal" fo:font-weight="normal" officeooo:rsid="027bf7d0"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loext:opacity="100%" style:font-name="Arial" fo:font-size="12pt" fo:letter-spacing="normal" fo:font-style="normal" fo:font-weight="normal" officeooo:rsid="01e7d33d"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loext:opacity="100%" style:font-name="Arial" fo:font-size="12pt" fo:letter-spacing="normal" fo:font-style="normal" fo:font-weight="normal" officeooo:rsid="01e8909c"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loext:opacity="100%" style:font-name="Arial" fo:font-size="12pt" fo:letter-spacing="normal" fo:font-style="normal" fo:font-weight="normal" officeooo:rsid="01a34dd1"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loext:opacity="100%" style:font-name="Arial" fo:font-size="12pt" fo:letter-spacing="normal" fo:font-style="normal" fo:font-weight="normal" officeooo:rsid="01a51429"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loext:opacity="100%" style:font-name="Arial" fo:font-size="12pt" fo:letter-spacing="normal" fo:font-style="normal" fo:font-weight="normal" officeooo:rsid="01a57eac"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loext:opacity="100%" style:font-name="Arial" fo:font-size="12pt" fo:letter-spacing="normal" fo:font-style="normal" fo:font-weight="normal" officeooo:rsid="01e98697"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loext:opacity="100%" style:font-name="Arial" fo:font-size="12pt" fo:letter-spacing="normal" fo:font-style="normal" fo:font-weight="normal" officeooo:rsid="01a6d08b"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loext:opacity="100%" style:font-name="Arial" fo:font-size="12pt" fo:letter-spacing="normal" fo:font-style="normal" fo:font-weight="normal" officeooo:rsid="01eae0fc"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loext:opacity="100%" style:font-name="Arial" fo:font-size="12pt" fo:letter-spacing="normal" fo:font-style="normal" fo:font-weight="normal" officeooo:rsid="027c4b9e"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loext:opacity="100%" style:font-name="Arial" fo:font-size="12pt" fo:letter-spacing="normal" fo:font-style="normal" fo:font-weight="normal" officeooo:rsid="01ebef31"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loext:opacity="100%" style:font-name="Arial" fo:font-size="12pt" fo:letter-spacing="normal" fo:font-style="normal" fo:font-weight="normal" officeooo:rsid="01a8895b"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loext:opacity="100%" style:font-name="Arial" fo:font-size="12pt" fo:letter-spacing="normal" fo:font-style="normal" fo:font-weight="normal" officeooo:rsid="027d256a"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loext:opacity="100%" style:font-name="Arial" fo:font-size="12pt" fo:letter-spacing="normal" fo:font-style="normal" fo:font-weight="normal" officeooo:rsid="01edb01b"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loext:opacity="100%" style:font-name="Arial" fo:font-size="12pt" fo:letter-spacing="normal" fo:font-style="normal" fo:font-weight="normal" officeooo:rsid="01abcc86"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loext:opacity="100%" style:font-name="Arial" fo:font-size="12pt" fo:letter-spacing="normal" fo:font-style="normal" fo:font-weight="normal" officeooo:rsid="029e0bd2"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29" style:family="text">
      <style:text-properties fo:font-variant="normal" fo:text-transform="none" fo:color="#000000" loext:opacity="100%" style:font-name="Arial" fo:font-size="12pt" fo:letter-spacing="normal" fo:font-style="normal" fo:font-weight="normal" officeooo:rsid="027098a4" style:font-size-asian="12pt" style:font-size-complex="12pt"/>
    </style:style>
    <style:style style:name="T30" style:family="text">
      <style:text-properties fo:font-variant="normal" fo:text-transform="none" fo:color="#000000" loext:opacity="100%" style:font-name="Arial" fo:font-size="12pt" fo:letter-spacing="normal" fo:font-style="normal" fo:font-weight="normal" officeooo:rsid="022275ac" style:font-size-asian="12pt" style:font-size-complex="12pt"/>
    </style:style>
    <style:style style:name="T31" style:family="text">
      <style:text-properties fo:font-variant="normal" fo:text-transform="none" fo:color="#000000" loext:opacity="100%" style:font-name="Arial" fo:font-size="12pt" fo:letter-spacing="normal" fo:font-style="normal" fo:font-weight="normal" officeooo:rsid="01c92a82" style:font-size-asian="12pt" style:font-size-complex="12pt"/>
    </style:style>
    <style:style style:name="T32" style:family="text">
      <style:text-properties fo:font-variant="normal" fo:text-transform="none" fo:color="#000000" loext:opacity="100%" style:font-name="Arial" fo:font-size="12pt" fo:letter-spacing="normal" fo:font-style="normal" fo:font-weight="normal" officeooo:rsid="00e33810" style:font-size-asian="12pt" style:font-size-complex="12pt"/>
    </style:style>
    <style:style style:name="T33" style:family="text">
      <style:text-properties fo:font-variant="normal" fo:text-transform="none" fo:color="#000000" loext:opacity="100%" style:font-name="Arial" fo:font-size="12pt" fo:letter-spacing="normal" fo:font-style="normal" fo:font-weight="normal" officeooo:rsid="00e3a39c" style:font-size-asian="12pt" style:font-size-complex="12pt"/>
    </style:style>
    <style:style style:name="T34" style:family="text">
      <style:text-properties fo:font-variant="normal" fo:text-transform="none" fo:color="#000000" loext:opacity="100%" style:font-name="Arial" fo:font-size="12pt" fo:letter-spacing="normal" fo:font-style="normal" fo:font-weight="normal" officeooo:rsid="0222a698" style:font-size-asian="12pt" style:font-size-complex="12pt"/>
    </style:style>
    <style:style style:name="T35" style:family="text">
      <style:text-properties fo:font-variant="normal" fo:text-transform="none" fo:color="#000000" loext:opacity="100%" style:font-name="Arial" fo:font-size="12pt" fo:letter-spacing="normal" fo:font-style="normal" fo:font-weight="normal" officeooo:rsid="00e5106e" style:font-size-asian="12pt" style:font-size-complex="12pt"/>
    </style:style>
    <style:style style:name="T36" style:family="text">
      <style:text-properties fo:font-variant="normal" fo:text-transform="none" fo:color="#000000" loext:opacity="100%" style:font-name="Arial" fo:font-size="12pt" fo:letter-spacing="normal" fo:font-style="normal" fo:font-weight="normal" officeooo:rsid="00e7d56f" style:font-size-asian="12pt" style:font-size-complex="12pt"/>
    </style:style>
    <style:style style:name="T37" style:family="text">
      <style:text-properties fo:font-variant="normal" fo:text-transform="none" fo:color="#000000" loext:opacity="100%" style:font-name="Arial" fo:font-size="12pt" fo:letter-spacing="normal" fo:font-style="normal" fo:font-weight="normal" officeooo:rsid="00e641f9" style:font-size-asian="12pt" style:font-size-complex="12pt"/>
    </style:style>
    <style:style style:name="T38" style:family="text">
      <style:text-properties fo:font-variant="normal" fo:text-transform="none" fo:color="#000000" loext:opacity="100%" style:font-name="Arial" fo:font-size="12pt" fo:letter-spacing="normal" fo:font-style="normal" fo:font-weight="normal" officeooo:rsid="022a5e85" style:font-size-asian="12pt" style:font-size-complex="12pt"/>
    </style:style>
    <style:style style:name="T39" style:family="text">
      <style:text-properties fo:font-variant="normal" fo:text-transform="none" fo:color="#000000" loext:opacity="100%" style:font-name="Arial" fo:font-size="12pt" fo:letter-spacing="normal" fo:font-style="normal" fo:font-weight="normal" officeooo:rsid="01cc7640" style:font-size-asian="12pt" style:font-size-complex="12pt"/>
    </style:style>
    <style:style style:name="T40" style:family="text">
      <style:text-properties fo:font-variant="normal" fo:text-transform="none" fo:color="#000000" loext:opacity="100%" style:font-name="Arial" fo:font-size="12pt" fo:letter-spacing="normal" fo:font-style="normal" fo:font-weight="normal" officeooo:rsid="01d0fc7c" style:font-size-asian="12pt" style:font-size-complex="12pt"/>
    </style:style>
    <style:style style:name="T41" style:family="text">
      <style:text-properties fo:font-variant="normal" fo:text-transform="none" fo:color="#000000" loext:opacity="100%" style:font-name="Arial" fo:font-size="12pt" fo:letter-spacing="normal" fo:font-style="normal" fo:font-weight="normal" officeooo:rsid="0240a501" style:font-size-asian="12pt" style:font-size-complex="12pt"/>
    </style:style>
    <style:style style:name="T42" style:family="text">
      <style:text-properties fo:font-variant="normal" fo:text-transform="none" fo:color="#000000" loext:opacity="100%" style:font-name="Arial" fo:font-size="12pt" fo:letter-spacing="normal" fo:font-style="normal" fo:font-weight="normal" officeooo:rsid="024207cc" style:font-size-asian="12pt" style:font-size-complex="12pt"/>
    </style:style>
    <style:style style:name="T43" style:family="text">
      <style:text-properties fo:font-variant="normal" fo:text-transform="none" fo:color="#000000" loext:opacity="100%" style:font-name="Arial" fo:font-size="12pt" fo:letter-spacing="normal" fo:font-style="normal" fo:font-weight="normal" officeooo:rsid="0243196c" style:font-size-asian="12pt" style:font-size-complex="12pt"/>
    </style:style>
    <style:style style:name="T44" style:family="text">
      <style:text-properties fo:font-variant="normal" fo:text-transform="none" fo:color="#000000" loext:opacity="100%" style:font-name="Arial" fo:font-size="12pt" fo:letter-spacing="normal" fo:font-style="normal" fo:font-weight="normal" officeooo:rsid="011d9414" style:font-size-asian="12pt" style:font-size-complex="12pt"/>
    </style:style>
    <style:style style:name="T45" style:family="text">
      <style:text-properties fo:font-variant="normal" fo:text-transform="none" fo:color="#000000" loext:opacity="100%" style:font-name="Arial" fo:font-size="12pt" fo:letter-spacing="normal" fo:font-style="normal" fo:font-weight="normal" officeooo:rsid="011f3c7c" style:font-size-asian="12pt" style:font-size-complex="12pt"/>
    </style:style>
    <style:style style:name="T46" style:family="text">
      <style:text-properties fo:font-variant="normal" fo:text-transform="none" fo:color="#000000" loext:opacity="100%" style:font-name="Arial" fo:font-size="12pt" fo:letter-spacing="normal" fo:font-style="normal" fo:font-weight="normal" officeooo:rsid="01d2760f" style:font-size-asian="12pt" style:font-size-complex="12pt"/>
    </style:style>
    <style:style style:name="T47" style:family="text">
      <style:text-properties fo:font-variant="normal" fo:text-transform="none" fo:color="#000000" loext:opacity="100%" style:font-name="Arial" fo:font-size="12pt" fo:letter-spacing="normal" fo:font-style="normal" fo:font-weight="normal" officeooo:rsid="01c92a82" style:font-size-asian="12pt" style:font-style-asian="italic" style:font-size-complex="12pt" style:font-style-complex="italic"/>
    </style:style>
    <style:style style:name="T48" style:family="text">
      <style:text-properties fo:font-variant="normal" fo:text-transform="none" fo:color="#000000" loext:opacity="100%" style:font-name="Arial" fo:font-size="12pt" fo:letter-spacing="normal" fo:font-style="normal" fo:font-weight="normal" officeooo:rsid="00e3a39c" style:font-size-asian="12pt" style:font-style-asian="italic" style:font-size-complex="12pt" style:font-style-complex="italic"/>
    </style:style>
    <style:style style:name="T49" style:family="text">
      <style:text-properties fo:font-variant="normal" fo:text-transform="none" fo:color="#000000" loext:opacity="100%" style:font-name="Arial" fo:font-size="12pt" fo:letter-spacing="normal" fo:font-style="normal" fo:font-weight="normal" fo:background-color="#ffff00" loext:char-shading-value="0" style:font-size-asian="12pt" style:font-size-complex="12pt"/>
    </style:style>
    <style:style style:name="T50" style:family="text">
      <style:text-properties fo:font-variant="normal" fo:text-transform="none" fo:color="#000000" loext:opacity="100%" style:font-name="Arial" fo:font-size="12pt" fo:letter-spacing="normal" fo:font-style="normal" fo:font-weight="normal" officeooo:rsid="00e3a39c" fo:background-color="#ffff00" loext:char-shading-value="0" style:font-size-asian="12pt" style:font-size-complex="12pt"/>
    </style:style>
    <style:style style:name="T51" style:family="text">
      <style:text-properties fo:font-variant="normal" fo:text-transform="none" fo:color="#000000" loext:opacity="100%" style:font-name="Arial" fo:font-size="12pt" fo:letter-spacing="normal" fo:font-style="normal" style:text-underline-style="none" fo:font-weight="normal" officeooo:rsid="012fa010" style:font-size-asian="12pt" style:font-style-asian="normal" style:font-weight-asian="normal" style:font-size-complex="12pt" style:font-style-complex="normal" style:font-weight-complex="normal"/>
    </style:style>
    <style:style style:name="T52" style:family="text">
      <style:text-properties fo:font-variant="normal" fo:text-transform="none" fo:color="#000000" loext:opacity="100%" style:font-name="Arial" fo:font-size="12pt" fo:letter-spacing="normal" fo:font-style="normal" style:text-underline-style="none" fo:font-weight="normal" officeooo:rsid="02465c07" style:font-size-asian="12pt" style:font-style-asian="normal" style:font-weight-asian="normal" style:font-size-complex="12pt" style:font-style-complex="normal" style:font-weight-complex="normal"/>
    </style:style>
    <style:style style:name="T53" style:family="text">
      <style:text-properties fo:font-variant="normal" fo:text-transform="none" fo:color="#000000" loext:opacity="100%" style:font-name="Arial" fo:font-size="12pt" fo:letter-spacing="normal" fo:font-style="normal" style:text-underline-style="none" fo:font-weight="normal" officeooo:rsid="0246db50" style:font-size-asian="12pt" style:font-style-asian="normal" style:font-weight-asian="normal" style:font-size-complex="12pt" style:font-style-complex="normal" style:font-weight-complex="normal"/>
    </style:style>
    <style:style style:name="T54" style:family="text">
      <style:text-properties fo:font-variant="normal" fo:text-transform="none" fo:color="#000000" loext:opacity="100%" style:font-name="Arial" fo:font-size="12pt" fo:letter-spacing="normal" fo:font-style="normal" style:text-underline-style="none" fo:font-weight="normal" officeooo:rsid="0245cb16" style:font-size-asian="12pt" style:font-style-asian="normal" style:font-weight-asian="normal" style:font-size-complex="12pt" style:font-style-complex="normal" style:font-weight-complex="normal"/>
    </style:style>
    <style:style style:name="T55" style:family="text">
      <style:text-properties fo:font-variant="normal" fo:text-transform="none" fo:color="#000000" loext:opacity="100%" style:font-name="Arial" fo:font-size="12pt" fo:letter-spacing="normal" fo:font-style="normal" style:text-underline-style="none" fo:font-weight="normal" officeooo:rsid="02619155" style:font-size-asian="12pt" style:font-style-asian="normal" style:font-weight-asian="normal" style:font-size-complex="12pt" style:font-style-complex="normal" style:font-weight-complex="normal"/>
    </style:style>
    <style:style style:name="T56" style:family="text">
      <style:text-properties fo:font-variant="normal" fo:text-transform="none" fo:color="#000000" loext:opacity="100%" style:font-name="Arial" fo:font-size="12pt" fo:letter-spacing="normal" fo:font-style="normal" style:text-underline-style="none" fo:font-weight="normal" officeooo:rsid="0248724c" style:font-size-asian="12pt" style:font-style-asian="normal" style:font-weight-asian="normal" style:font-size-complex="12pt" style:font-style-complex="normal" style:font-weight-complex="normal"/>
    </style:style>
    <style:style style:name="T57" style:family="text">
      <style:text-properties fo:font-variant="normal" fo:text-transform="none" fo:color="#000000" loext:opacity="100%" style:font-name="Arial" fo:font-size="12pt" fo:letter-spacing="normal" fo:font-style="normal" style:text-underline-style="none" fo:font-weight="normal" officeooo:rsid="0139bcee" style:font-size-asian="12pt" style:font-style-asian="normal" style:font-weight-asian="normal" style:font-size-complex="12pt" style:font-style-complex="normal" style:font-weight-complex="normal"/>
    </style:style>
    <style:style style:name="T58" style:family="text">
      <style:text-properties fo:font-variant="normal" fo:text-transform="none" fo:color="#000000" loext:opacity="100%" style:font-name="Arial" fo:font-size="12pt" fo:letter-spacing="normal" fo:font-style="normal" style:text-underline-style="none" fo:font-weight="normal" officeooo:rsid="024a4b6a" style:font-size-asian="12pt" style:font-style-asian="normal" style:font-weight-asian="normal" style:font-size-complex="12pt" style:font-style-complex="normal" style:font-weight-complex="normal"/>
    </style:style>
    <style:style style:name="T59" style:family="text">
      <style:text-properties fo:font-variant="normal" fo:text-transform="none" fo:color="#000000" loext:opacity="100%" style:font-name="Arial" fo:font-size="12pt" fo:letter-spacing="normal" fo:font-style="normal" style:text-underline-style="none" fo:font-weight="normal" officeooo:rsid="024be9bc" style:font-size-asian="12pt" style:font-style-asian="normal" style:font-weight-asian="normal" style:font-size-complex="12pt" style:font-style-complex="normal" style:font-weight-complex="normal"/>
    </style:style>
    <style:style style:name="T60" style:family="text">
      <style:text-properties fo:font-variant="normal" fo:text-transform="none" fo:color="#000000" loext:opacity="100%" style:font-name="Arial" fo:font-size="12pt" fo:letter-spacing="normal" fo:font-style="normal" style:text-underline-style="none" fo:font-weight="normal" officeooo:rsid="013b0077" style:font-size-asian="12pt" style:font-style-asian="normal" style:font-weight-asian="normal" style:font-size-complex="12pt" style:font-style-complex="normal" style:font-weight-complex="normal"/>
    </style:style>
    <style:style style:name="T61" style:family="text">
      <style:text-properties fo:font-variant="normal" fo:text-transform="none" fo:color="#000000" loext:opacity="100%" style:font-name="Arial" fo:font-size="12pt" fo:letter-spacing="normal" fo:font-style="normal" style:text-underline-style="none" fo:font-weight="normal" officeooo:rsid="0250dd6e" style:font-size-asian="12pt" style:font-style-asian="normal" style:font-weight-asian="normal" style:font-size-complex="12pt" style:font-style-complex="normal" style:font-weight-complex="normal"/>
    </style:style>
    <style:style style:name="T62" style:family="text">
      <style:text-properties fo:font-variant="normal" fo:text-transform="none" fo:color="#000000" loext:opacity="100%" style:font-name="Arial" fo:font-size="12pt" fo:letter-spacing="normal" fo:font-style="normal" style:text-underline-style="none" fo:font-weight="normal" officeooo:rsid="026de161" style:font-size-asian="12pt" style:font-style-asian="normal" style:font-weight-asian="normal" style:font-size-complex="12pt" style:font-style-complex="normal" style:font-weight-complex="normal"/>
    </style:style>
    <style:style style:name="T63" style:family="text">
      <style:text-properties fo:font-variant="normal" fo:text-transform="none" fo:color="#000000" loext:opacity="100%" style:font-name="Arial" fo:font-size="12pt" fo:letter-spacing="normal" fo:font-style="normal" style:text-underline-style="none" fo:font-weight="normal" officeooo:rsid="026bf68d" style:font-size-asian="12pt" style:font-style-asian="normal" style:font-weight-asian="normal" style:font-size-complex="12pt" style:font-style-complex="normal" style:font-weight-complex="normal"/>
    </style:style>
    <style:style style:name="T64" style:family="text">
      <style:text-properties fo:font-variant="normal" fo:text-transform="none" fo:color="#000000" loext:opacity="100%" style:font-name="Arial" fo:font-size="12pt" fo:letter-spacing="normal" fo:font-style="normal" style:text-underline-style="none" fo:font-weight="normal" officeooo:rsid="024d2125" style:font-size-asian="12pt" style:font-style-asian="normal" style:font-weight-asian="normal" style:font-size-complex="12pt" style:font-style-complex="normal" style:font-weight-complex="normal"/>
    </style:style>
    <style:style style:name="T65" style:family="text">
      <style:text-properties fo:font-variant="normal" fo:text-transform="none" fo:color="#000000" loext:opacity="100%" style:font-name="Arial" fo:font-size="12pt" fo:letter-spacing="normal" fo:font-style="normal" style:text-underline-style="none" fo:font-weight="normal" officeooo:rsid="00c78822" style:font-size-asian="12pt" style:font-style-asian="normal" style:font-weight-asian="normal" style:font-size-complex="12pt" style:font-style-complex="normal" style:font-weight-complex="normal"/>
    </style:style>
    <style:style style:name="T66" style:family="text">
      <style:text-properties fo:font-variant="normal" fo:text-transform="none" fo:color="#000000" loext:opacity="100%" style:font-name="Arial" fo:font-size="12pt" fo:letter-spacing="normal" fo:font-style="normal" style:text-underline-style="none" fo:font-weight="normal" officeooo:rsid="00c31933" style:font-size-asian="12pt" style:font-style-asian="normal" style:font-weight-asian="normal" style:font-size-complex="12pt" style:font-style-complex="normal" style:font-weight-complex="normal"/>
    </style:style>
    <style:style style:name="T67" style:family="text">
      <style:text-properties fo:font-variant="normal" fo:text-transform="none" fo:color="#000000" loext:opacity="100%" style:font-name="Arial" fo:font-size="12pt" fo:letter-spacing="normal" fo:font-style="normal" style:text-underline-style="none" fo:font-weight="normal" officeooo:rsid="00185307" style:font-size-asian="12pt" style:font-style-asian="normal" style:font-weight-asian="normal" style:font-size-complex="12pt" style:font-style-complex="normal" style:font-weight-complex="normal"/>
    </style:style>
    <style:style style:name="T68" style:family="text">
      <style:text-properties fo:font-variant="normal" fo:text-transform="none" fo:color="#000000" loext:opacity="100%" style:font-name="Arial" fo:font-size="12pt" fo:letter-spacing="normal" fo:font-style="normal" style:text-underline-style="none" fo:font-weight="normal" officeooo:rsid="00c78822" style:font-size-asian="12pt" style:font-size-complex="12pt"/>
    </style:style>
    <style:style style:name="T69" style:family="text">
      <style:text-properties fo:font-variant="normal" fo:text-transform="none" fo:color="#000000" loext:opacity="100%" style:font-name="Arial" fo:font-size="12pt" fo:letter-spacing="normal" fo:font-style="normal" style:text-underline-style="none" fo:font-weight="normal" officeooo:rsid="027098a4" style:font-size-asian="12pt" style:font-size-complex="12pt"/>
    </style:style>
    <style:style style:name="T70" style:family="text">
      <style:text-properties fo:font-variant="normal" fo:text-transform="none" fo:color="#000000" loext:opacity="100%" style:font-name="Arial" fo:font-size="12pt" fo:letter-spacing="normal" fo:font-style="normal" style:text-underline-style="none" fo:font-weight="normal" officeooo:rsid="0270b09f" style:font-size-asian="12pt" style:font-weight-asian="normal" style:font-size-complex="12pt" style:font-weight-complex="normal"/>
    </style:style>
    <style:style style:name="T71" style:family="text">
      <style:text-properties fo:font-variant="normal" fo:text-transform="none" fo:color="#000000" loext:opacity="100%" style:font-name="Arial" fo:font-size="12pt" fo:letter-spacing="normal" fo:font-style="normal" style:text-underline-style="none" fo:font-weight="normal" officeooo:rsid="00007fb4" style:font-size-asian="12pt" style:font-weight-asian="normal" style:font-size-complex="12pt" style:font-weight-complex="normal"/>
    </style:style>
    <style:style style:name="T72" style:family="text">
      <style:text-properties fo:font-variant="normal" fo:text-transform="none" fo:color="#000000" loext:opacity="100%" style:font-name="Arial" fo:font-size="12pt" fo:letter-spacing="normal" fo:font-style="normal" style:text-underline-style="none" fo:font-weight="normal" officeooo:rsid="008ace97" style:font-size-asian="12pt" style:font-weight-asian="normal" style:font-size-complex="12pt" style:font-weight-complex="normal"/>
    </style:style>
    <style:style style:name="T73" style:family="text">
      <style:text-properties fo:font-variant="normal" fo:text-transform="none" fo:color="#000000" loext:opacity="100%" style:font-name="Arial" fo:font-size="12pt" fo:letter-spacing="normal" fo:font-style="normal" style:text-underline-style="none" fo:font-weight="normal" officeooo:rsid="01d6783d" fo:background-color="transparent" loext:char-shading-value="0" style:font-size-asian="12pt" style:font-size-complex="12pt"/>
    </style:style>
    <style:style style:name="T74"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rsid="027098a4" fo:background-color="transparent" loext:char-shading-value="0" style:font-size-asian="12pt" style:font-weight-asian="normal" style:font-size-complex="12pt" style:font-weight-complex="normal"/>
    </style:style>
    <style:style style:name="T75"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rsid="01d2760f" fo:background-color="transparent" loext:char-shading-value="0" style:font-size-asian="12pt" style:font-weight-asian="normal" style:font-size-complex="12pt" style:font-weight-complex="normal"/>
    </style:style>
    <style:style style:name="T76"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77"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rsid="011d9414" fo:background-color="transparent" loext:char-shading-value="0" style:font-size-asian="12pt" style:font-size-complex="12pt"/>
    </style:style>
    <style:style style:name="T78"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rsid="00e3a39c" fo:background-color="#ffff00" loext:char-shading-value="0" style:font-size-asian="12pt" style:font-size-complex="12pt"/>
    </style:style>
    <style:style style:name="T79"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style:font-size-asian="12pt" style:font-size-complex="12pt"/>
    </style:style>
    <style:style style:name="T80"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23cc646" style:font-size-asian="12pt" style:font-size-complex="12pt"/>
    </style:style>
    <style:style style:name="T81"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2846d13" style:font-size-asian="12pt" style:font-style-asian="normal" style:font-weight-asian="bold" style:font-size-complex="12pt" style:font-style-complex="normal" style:font-weight-complex="bold"/>
    </style:style>
    <style:style style:name="T82"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28a4bbc" style:font-size-asian="12pt" style:font-style-asian="normal" style:font-weight-asian="bold" style:font-size-complex="12pt" style:font-style-complex="normal" style:font-weight-complex="bold"/>
    </style:style>
    <style:style style:name="T83"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1ac95ef" style:font-size-asian="12pt" style:font-style-asian="normal" style:font-weight-asian="bold" style:font-size-complex="12pt" style:font-style-complex="normal" style:font-weight-complex="bold"/>
    </style:style>
    <style:style style:name="T84" style:family="text">
      <style:text-properties fo:font-variant="normal" fo:text-transform="none" fo:color="#000000" loext:opacity="100%" style:font-name="Arial" fo:font-size="12pt" fo:letter-spacing="normal" fo:font-style="normal" fo:font-weight="bold" style:font-size-asian="12pt" style:font-size-complex="12pt"/>
    </style:style>
    <style:style style:name="T85" style:family="text">
      <style:text-properties fo:font-variant="normal" fo:text-transform="none" fo:color="#000000" loext:opacity="100%" style:font-name="Arial" fo:font-size="12pt" fo:letter-spacing="normal" fo:font-style="normal" fo:font-weight="bold" officeooo:rsid="011f3c7c" style:font-size-asian="12pt" style:font-weight-asian="bold" style:font-size-complex="12pt" style:font-weight-complex="bold"/>
    </style:style>
    <style:style style:name="T86" style:family="text">
      <style:text-properties fo:font-variant="normal" fo:text-transform="none" fo:color="#000000" loext:opacity="100%" style:font-name="Arial" fo:font-size="12pt" fo:letter-spacing="normal" fo:font-style="italic" fo:font-weight="normal" officeooo:rsid="012fa010" style:font-size-asian="12pt" style:font-style-asian="italic" style:font-weight-asian="normal" style:font-size-complex="12pt" style:font-style-complex="italic" style:font-weight-complex="normal"/>
    </style:style>
    <style:style style:name="T87" style:family="text">
      <style:text-properties fo:font-variant="normal" fo:text-transform="none" fo:color="#000000" loext:opacity="100%" style:font-name="Arial" fo:font-size="12pt" fo:letter-spacing="normal" fo:font-style="italic" fo:font-weight="normal" officeooo:rsid="01a8895b" style:font-size-asian="12pt" style:font-style-asian="italic" style:font-weight-asian="normal" style:font-size-complex="12pt" style:font-style-complex="italic" style:font-weight-complex="normal"/>
    </style:style>
    <style:style style:name="T88" style:family="text">
      <style:text-properties fo:font-variant="normal" fo:text-transform="none" fo:color="#000000" loext:opacity="100%" style:font-name="Arial" fo:font-size="12pt" fo:letter-spacing="normal" fo:font-style="italic" fo:font-weight="normal" style:font-size-asian="12pt" style:font-style-asian="italic" style:font-size-complex="12pt" style:font-style-complex="italic"/>
    </style:style>
    <style:style style:name="T89" style:family="text">
      <style:text-properties fo:font-variant="normal" fo:text-transform="none" fo:color="#000000" loext:opacity="100%" style:font-name="Arial" fo:font-size="12pt" fo:letter-spacing="normal" fo:font-style="italic" fo:font-weight="normal" officeooo:rsid="021eeffa" style:font-size-asian="12pt" style:font-style-asian="italic" style:font-size-complex="12pt" style:font-style-complex="italic"/>
    </style:style>
    <style:style style:name="T90" style:family="text">
      <style:text-properties fo:font-variant="normal" fo:text-transform="none" fo:color="#000000" loext:opacity="100%" style:font-name="Arial" fo:font-size="12pt" fo:letter-spacing="normal" fo:font-style="italic" style:text-underline-style="none" fo:font-weight="normal" officeooo:rsid="0139bcee" style:font-size-asian="12pt" style:font-style-asian="italic" style:font-weight-asian="normal" style:font-size-complex="12pt" style:font-style-complex="italic" style:font-weight-complex="normal"/>
    </style:style>
    <style:style style:name="T91" style:family="text">
      <style:text-properties fo:font-variant="normal" fo:text-transform="none" fo:color="#000000" loext:opacity="100%" style:font-name="Arial" fo:font-size="12pt" fo:letter-spacing="normal" fo:font-style="italic" style:text-underline-style="none" fo:font-weight="normal" officeooo:rsid="024be9bc" style:font-size-asian="12pt" style:font-style-asian="italic" style:font-weight-asian="normal" style:font-size-complex="12pt" style:font-style-complex="italic" style:font-weight-complex="normal"/>
    </style:style>
    <style:style style:name="T92" style:family="text">
      <style:text-properties fo:font-variant="normal" fo:text-transform="none" fo:color="#000000" loext:opacity="100%" style:font-name="Arial" fo:font-size="12pt" fo:letter-spacing="normal" fo:font-style="italic" style:text-underline-style="none" fo:font-weight="normal" officeooo:rsid="00007fb4" style:font-size-asian="12pt" style:font-style-asian="italic" style:font-weight-asian="normal" style:font-size-complex="12pt" style:font-style-complex="italic" style:font-weight-complex="normal"/>
    </style:style>
    <style:style style:name="T93" style:family="text">
      <style:text-properties fo:font-variant="normal" fo:text-transform="none" fo:color="#000000" loext:opacity="100%" style:font-name="Arial" fo:font-size="12pt" fo:letter-spacing="normal" fo:font-style="italic" style:text-underline-style="solid" style:text-underline-width="auto" style:text-underline-color="font-color" fo:font-weight="normal" fo:background-color="transparent" loext:char-shading-value="0" style:font-size-asian="12pt" style:font-style-asian="italic" style:font-size-complex="12pt" style:font-style-complex="italic"/>
    </style:style>
    <style:style style:name="T94" style:family="text">
      <style:text-properties fo:font-variant="normal" fo:text-transform="none" fo:color="#000000" loext:opacity="100%" style:font-name="Arial" fo:font-size="12pt" fo:letter-spacing="normal" fo:font-style="italic" style:text-underline-style="solid" style:text-underline-width="auto" style:text-underline-color="font-color" fo:font-weight="normal" officeooo:rsid="021eeffa" fo:background-color="transparent" loext:char-shading-value="0" style:font-size-asian="12pt" style:font-style-asian="italic" style:font-size-complex="12pt" style:font-style-complex="italic"/>
    </style:style>
    <style:style style:name="T95" style:family="text">
      <style:text-properties fo:font-variant="normal" fo:text-transform="none" fo:color="#000000" loext:opacity="100%" style:font-name="Arial" fo:font-size="12pt" fo:letter-spacing="normal" fo:language="en" fo:country="GB" fo:font-style="normal" fo:font-weight="normal" officeooo:rsid="028a4bbc"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96" style:family="text">
      <style:text-properties fo:font-variant="normal" fo:text-transform="none" fo:color="#000000" loext:opacity="100%" style:font-name="Arial" fo:font-size="12pt" fo:letter-spacing="normal" fo:language="en" fo:country="GB" fo:font-style="normal" fo:font-weight="normal" officeooo:rsid="0280e5c3"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97" style:family="text">
      <style:text-properties fo:font-variant="normal" fo:text-transform="none" fo:color="#000000" loext:opacity="100%" style:font-name="Arial" fo:font-size="12pt" fo:letter-spacing="normal" fo:language="en" fo:country="GB" fo:font-style="normal" fo:font-weight="normal" officeooo:rsid="027d256a"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98" style:family="text">
      <style:text-properties fo:font-variant="normal" fo:text-transform="none" fo:color="#000000" loext:opacity="100%" style:font-name="Arial" fo:letter-spacing="normal" fo:font-style="normal" style:text-underline-style="none" fo:font-weight="normal" officeooo:rsid="028a3027" style:font-style-asian="normal" style:font-weight-asian="normal" style:font-style-complex="normal" style:font-weight-complex="normal"/>
    </style:style>
    <style:style style:name="T99" style:family="text">
      <style:text-properties fo:font-variant="normal" fo:text-transform="none" fo:color="#000000" loext:opacity="100%" style:font-name="Arial" fo:letter-spacing="normal" fo:font-style="normal" style:text-underline-style="none" fo:font-weight="normal" officeooo:rsid="012e9a95" style:font-style-asian="normal" style:font-weight-asian="normal" style:font-style-complex="normal" style:font-weight-complex="normal"/>
    </style:style>
    <style:style style:name="T100" style:family="text">
      <style:text-properties fo:font-variant="normal" fo:text-transform="none" fo:color="#000000" loext:opacity="100%" style:font-name="Arial" fo:letter-spacing="normal" fo:font-style="normal" style:text-underline-style="none" officeooo:rsid="028a3027" style:font-style-asian="normal" style:font-style-complex="normal"/>
    </style:style>
    <style:style style:name="T101" style:family="text">
      <style:text-properties fo:font-variant="normal" fo:text-transform="none" fo:color="#000000" loext:opacity="100%" style:font-name="Arial" fo:letter-spacing="normal" fo:font-style="normal" officeooo:rsid="01ae2d46"/>
    </style:style>
    <style:style style:name="T102" style:family="text">
      <style:text-properties fo:font-variant="normal" fo:text-transform="none" fo:color="#000000" loext:opacity="100%" style:font-name="Arial" fo:letter-spacing="normal" fo:font-style="normal" officeooo:rsid="028a3027"/>
    </style:style>
    <style:style style:name="T103" style:family="text">
      <style:text-properties fo:font-variant="normal" fo:text-transform="none" fo:letter-spacing="normal"/>
    </style:style>
    <style:style style:name="T104" style:family="text">
      <style:text-properties fo:font-variant="normal" fo:text-transform="none" fo:letter-spacing="normal" fo:font-style="normal"/>
    </style:style>
    <style:style style:name="T105" style:family="text">
      <style:text-properties fo:font-variant="normal" fo:text-transform="none" fo:letter-spacing="normal" fo:font-style="normal" officeooo:rsid="00394210"/>
    </style:style>
    <style:style style:name="T106" style:family="text">
      <style:text-properties fo:font-variant="normal" fo:text-transform="none" fo:letter-spacing="normal" fo:font-style="normal" style:text-underline-style="none" fo:font-weight="normal" style:font-weight-asian="normal" style:font-weight-complex="normal"/>
    </style:style>
    <style:style style:name="T107" style:family="text">
      <style:text-properties fo:font-variant="normal" fo:text-transform="none" fo:letter-spacing="normal" fo:font-style="normal" style:text-underline-style="none" fo:font-weight="normal" officeooo:rsid="001da4b0" style:font-weight-asian="normal" style:font-weight-complex="normal"/>
    </style:style>
    <style:style style:name="T108" style:family="text">
      <style:text-properties fo:font-variant="normal" fo:text-transform="none" fo:letter-spacing="normal" fo:font-style="normal" style:text-underline-style="none" fo:font-weight="normal" officeooo:rsid="0045a57f" style:font-weight-asian="normal" style:font-weight-complex="normal"/>
    </style:style>
    <style:style style:name="T109" style:family="text">
      <style:text-properties fo:font-variant="normal" fo:text-transform="none" fo:letter-spacing="normal" fo:font-style="normal" style:text-underline-style="none" fo:font-weight="normal" officeooo:rsid="01b1820c" style:font-weight-asian="normal" style:font-weight-complex="normal"/>
    </style:style>
    <style:style style:name="T110" style:family="text">
      <style:text-properties fo:font-variant="normal" fo:text-transform="none" fo:letter-spacing="normal" fo:font-style="normal" style:text-underline-style="none" fo:font-weight="normal" officeooo:rsid="01fc5a3c" style:font-weight-asian="normal" style:font-weight-complex="normal"/>
    </style:style>
    <style:style style:name="T111" style:family="text">
      <style:text-properties fo:font-variant="normal" fo:text-transform="none" fo:letter-spacing="normal" fo:font-style="normal" style:text-underline-style="none" fo:font-weight="normal" officeooo:rsid="00be3485" style:font-weight-asian="normal" style:font-weight-complex="normal"/>
    </style:style>
    <style:style style:name="T112" style:family="text">
      <style:text-properties fo:font-variant="normal" fo:text-transform="none" fo:letter-spacing="normal" fo:font-style="normal" style:text-underline-style="none" fo:font-weight="normal" officeooo:rsid="000118b0" style:font-style-asian="normal" style:font-weight-asian="normal" style:font-style-complex="normal" style:font-weight-complex="normal"/>
    </style:style>
    <style:style style:name="T113" style:family="text">
      <style:text-properties fo:font-variant="normal" fo:text-transform="none" fo:letter-spacing="normal" fo:font-style="normal" style:text-underline-style="none" fo:font-weight="normal" officeooo:rsid="00c3934c" style:font-style-asian="normal" style:font-weight-asian="normal" style:font-style-complex="normal" style:font-weight-complex="normal"/>
    </style:style>
    <style:style style:name="T114" style:family="text">
      <style:text-properties fo:font-variant="normal" fo:text-transform="none" fo:letter-spacing="normal" fo:font-style="normal" style:text-underline-style="none" fo:font-weight="normal" officeooo:rsid="01c4aadb" style:font-style-asian="normal" style:font-weight-asian="normal" style:font-style-complex="normal" style:font-weight-complex="normal"/>
    </style:style>
    <style:style style:name="T115" style:family="text">
      <style:text-properties fo:font-variant="normal" fo:text-transform="none" fo:letter-spacing="normal" fo:font-style="normal" fo:font-weight="normal"/>
    </style:style>
    <style:style style:name="T116" style:family="text">
      <style:text-properties fo:font-variant="normal" fo:text-transform="none" fo:letter-spacing="normal" fo:font-style="normal" fo:font-weight="normal" officeooo:rsid="0060d6ab"/>
    </style:style>
    <style:style style:name="T117" style:family="text">
      <style:text-properties fo:font-variant="normal" fo:text-transform="none" fo:letter-spacing="normal" fo:font-style="normal" fo:font-weight="normal" officeooo:rsid="00614ada"/>
    </style:style>
    <style:style style:name="T118" style:family="text">
      <style:text-properties fo:font-variant="normal" fo:text-transform="none" fo:letter-spacing="normal" fo:font-style="normal" fo:font-weight="normal" officeooo:rsid="020d1529"/>
    </style:style>
    <style:style style:name="T119" style:family="text">
      <style:text-properties fo:font-variant="normal" fo:text-transform="none" fo:letter-spacing="normal" fo:font-style="normal" fo:font-weight="normal" officeooo:rsid="0062f485"/>
    </style:style>
    <style:style style:name="T120" style:family="text">
      <style:text-properties fo:font-variant="normal" fo:text-transform="none" fo:letter-spacing="normal" fo:font-style="normal" fo:font-weight="normal" officeooo:rsid="0064c6e5"/>
    </style:style>
    <style:style style:name="T121" style:family="text">
      <style:text-properties fo:font-variant="normal" fo:text-transform="none" fo:letter-spacing="normal" fo:font-style="normal" fo:font-weight="normal" style:font-weight-asian="normal" style:font-weight-complex="normal"/>
    </style:style>
    <style:style style:name="T122" style:family="text">
      <style:text-properties fo:font-variant="normal" fo:text-transform="none" fo:letter-spacing="normal" fo:font-style="normal" fo:font-weight="normal" officeooo:rsid="005229f2" style:font-weight-asian="normal" style:font-weight-complex="normal"/>
    </style:style>
    <style:style style:name="T123" style:family="text">
      <style:text-properties fo:font-variant="normal" fo:text-transform="none" fo:letter-spacing="normal" fo:font-style="normal" fo:font-weight="normal" officeooo:rsid="0031f211" style:font-weight-asian="normal" style:font-weight-complex="normal"/>
    </style:style>
    <style:style style:name="T124" style:family="text">
      <style:text-properties fo:font-variant="normal" fo:text-transform="none" fo:letter-spacing="normal" fo:font-style="normal" fo:font-weight="normal" officeooo:rsid="01ba90cb" style:font-weight-asian="normal" style:font-weight-complex="normal"/>
    </style:style>
    <style:style style:name="T125" style:family="text">
      <style:text-properties fo:font-variant="normal" fo:text-transform="none" fo:letter-spacing="normal" fo:font-style="normal" fo:font-weight="normal" officeooo:rsid="0033492e" style:font-weight-asian="normal" style:font-weight-complex="normal"/>
    </style:style>
    <style:style style:name="T126" style:family="text">
      <style:text-properties fo:font-variant="normal" fo:text-transform="none" fo:letter-spacing="normal" fo:font-style="normal" fo:font-weight="normal" officeooo:rsid="01b8f67f" style:font-weight-asian="normal" style:font-weight-complex="normal"/>
    </style:style>
    <style:style style:name="T127" style:family="text">
      <style:text-properties fo:font-variant="normal" fo:text-transform="none" fo:letter-spacing="normal" fo:font-style="normal" fo:font-weight="normal" officeooo:rsid="02072de0" style:font-weight-asian="normal" style:font-weight-complex="normal"/>
    </style:style>
    <style:style style:name="T128" style:family="text">
      <style:text-properties fo:font-variant="normal" fo:text-transform="none" fo:letter-spacing="normal" fo:font-style="normal" fo:font-weight="normal" officeooo:rsid="0034ffdd" style:font-weight-asian="normal" style:font-weight-complex="normal"/>
    </style:style>
    <style:style style:name="T129" style:family="text">
      <style:text-properties fo:font-variant="normal" fo:text-transform="none" fo:letter-spacing="normal" fo:font-style="normal" fo:font-weight="normal" officeooo:rsid="0053eb0d" style:font-weight-asian="normal" style:font-weight-complex="normal"/>
    </style:style>
    <style:style style:name="T130" style:family="text">
      <style:text-properties fo:font-variant="normal" fo:text-transform="none" fo:letter-spacing="normal" fo:font-style="normal" fo:font-weight="normal" officeooo:rsid="0209ac10" style:font-weight-asian="normal" style:font-weight-complex="normal"/>
    </style:style>
    <style:style style:name="T131" style:family="text">
      <style:text-properties fo:font-variant="normal" fo:text-transform="none" fo:letter-spacing="normal" fo:font-style="normal" fo:font-weight="normal" officeooo:rsid="02081a20" style:font-weight-asian="normal" style:font-weight-complex="normal"/>
    </style:style>
    <style:style style:name="T132" style:family="text">
      <style:text-properties fo:font-variant="normal" fo:text-transform="none" fo:letter-spacing="normal" fo:font-style="normal" fo:font-weight="normal" officeooo:rsid="0209720b" style:font-weight-asian="normal" style:font-weight-complex="normal"/>
    </style:style>
    <style:style style:name="T133" style:family="text">
      <style:text-properties fo:font-variant="normal" fo:text-transform="none" fo:letter-spacing="normal" fo:font-style="normal" style:font-style-asian="normal" style:font-style-complex="normal"/>
    </style:style>
    <style:style style:name="T134" style:family="text">
      <style:text-properties fo:font-variant="normal" fo:text-transform="none" fo:letter-spacing="normal" fo:font-style="normal" officeooo:rsid="01ff70c2" style:font-style-asian="normal" style:font-style-complex="normal"/>
    </style:style>
    <style:style style:name="T135" style:family="text">
      <style:text-properties fo:font-variant="normal" fo:text-transform="none" fo:letter-spacing="normal" fo:font-style="normal" officeooo:rsid="020013a7" style:font-style-asian="normal" style:font-style-complex="normal"/>
    </style:style>
    <style:style style:name="T136" style:family="text">
      <style:text-properties fo:font-variant="normal" fo:text-transform="none" fo:letter-spacing="normal" fo:font-style="normal" officeooo:rsid="0201483a" style:font-style-asian="normal" style:font-style-complex="normal"/>
    </style:style>
    <style:style style:name="T137" style:family="text">
      <style:text-properties fo:font-variant="normal" fo:text-transform="none" fo:letter-spacing="normal" fo:font-style="normal" officeooo:rsid="00bf9b9a" style:font-style-asian="normal" style:font-style-complex="normal"/>
    </style:style>
    <style:style style:name="T138" style:family="text">
      <style:text-properties fo:font-variant="normal" fo:text-transform="none" fo:letter-spacing="normal" fo:font-style="normal" officeooo:rsid="000118b0" style:font-style-asian="normal" style:font-style-complex="normal"/>
    </style:style>
    <style:style style:name="T139" style:family="text">
      <style:text-properties fo:font-variant="normal" fo:text-transform="none" fo:letter-spacing="normal" fo:font-style="normal" officeooo:rsid="00775b36"/>
    </style:style>
    <style:style style:name="T140" style:family="text">
      <style:text-properties fo:font-variant="normal" fo:text-transform="none" fo:letter-spacing="normal" officeooo:rsid="00477abe"/>
    </style:style>
    <style:style style:name="T141" style:family="text">
      <style:text-properties fo:font-variant="normal" fo:text-transform="none" fo:letter-spacing="normal" fo:font-style="italic" officeooo:rsid="000118b0" style:font-style-asian="italic" style:font-style-complex="italic"/>
    </style:style>
    <style:style style:name="T142" style:family="text">
      <style:text-properties fo:font-variant="normal" fo:text-transform="none" fo:letter-spacing="normal" style:text-underline-style="none"/>
    </style:style>
    <style:style style:name="T143" style:family="text">
      <style:text-properties fo:font-variant="normal" fo:text-transform="none" fo:letter-spacing="normal" style:text-underline-style="none" officeooo:rsid="00c60687"/>
    </style:style>
    <style:style style:name="T144" style:family="text">
      <style:text-properties fo:font-variant="normal" fo:text-transform="none" fo:letter-spacing="normal" style:text-underline-style="none" officeooo:rsid="026f3669"/>
    </style:style>
    <style:style style:name="T145" style:family="text">
      <style:text-properties fo:font-variant="normal" fo:text-transform="none" fo:letter-spacing="normal" style:text-underline-style="none" officeooo:rsid="00c78822"/>
    </style:style>
    <style:style style:name="T146" style:family="text">
      <style:text-properties fo:font-variant="normal" fo:text-transform="none" style:text-line-through-style="none" style:text-line-through-type="none" style:text-underline-style="none" style:text-blinking="false" fo:background-color="transparent" loext:char-shading-value="0"/>
    </style:style>
    <style:style style:name="T147" style:family="text">
      <style:text-properties fo:font-variant="normal" fo:text-transform="none" style:text-line-through-style="none" style:text-line-through-type="none" fo:font-size="11pt" fo:font-style="normal" style:text-underline-style="none" style:text-blinking="false" fo:background-color="transparent" loext:char-shading-value="0"/>
    </style:style>
    <style:style style:name="T148" style:family="text">
      <style:text-properties fo:font-variant="normal" fo:text-transform="none" style:text-line-through-style="none" style:text-line-through-type="none" fo:font-size="11pt" fo:font-style="italic" style:text-underline-style="none" style:text-blinking="false" fo:background-color="transparent" loext:char-shading-value="0"/>
    </style:style>
    <style:style style:name="T149" style:family="text">
      <style:text-properties fo:font-variant="normal" fo:text-transform="none" style:text-line-through-style="none" style:text-line-through-type="none" fo:font-size="12pt" fo:letter-spacing="normal" fo:font-style="normal" officeooo:rsid="021eeffa" style:text-blinking="false" fo:background-color="transparent" loext:char-shading-value="0" style:font-size-asian="12pt" style:font-style-asian="normal" style:font-size-complex="12pt" style:font-style-complex="normal"/>
    </style:style>
    <style:style style:name="T150" style:family="text">
      <style:text-properties fo:font-variant="normal" fo:text-transform="none" style:text-line-through-style="none" style:text-line-through-type="none" fo:font-size="12pt" fo:letter-spacing="normal" fo:font-style="italic" officeooo:rsid="021eeffa" style:text-blinking="false" fo:background-color="transparent" loext:char-shading-value="0" style:font-size-asian="12pt" style:font-style-asian="normal" style:font-size-complex="12pt" style:font-style-complex="normal"/>
    </style:style>
    <style:style style:name="T151" style:family="text">
      <style:text-properties fo:font-variant="normal" fo:text-transform="none" fo:font-size="12pt" fo:letter-spacing="normal" fo:font-style="normal" officeooo:rsid="021eeffa" style:font-size-asian="12pt" style:font-style-asian="normal" style:font-size-complex="12pt" style:font-style-complex="normal"/>
    </style:style>
    <style:style style:name="T152" style:family="text">
      <style:text-properties fo:font-variant="normal" fo:text-transform="none" fo:font-size="12pt" fo:letter-spacing="normal" fo:font-style="normal" officeooo:rsid="0220c72a" style:font-size-asian="12pt" style:font-style-asian="normal" style:font-size-complex="12pt" style:font-style-complex="normal"/>
    </style:style>
    <style:style style:name="T153" style:family="text">
      <style:text-properties fo:font-variant="normal" fo:text-transform="none" fo:font-size="12pt" fo:letter-spacing="normal" fo:font-style="normal" officeooo:rsid="00df222d" style:font-size-asian="12pt" style:font-style-asian="normal" style:font-size-complex="12pt" style:font-style-complex="normal"/>
    </style:style>
    <style:style style:name="T154" style:family="text">
      <style:text-properties fo:font-variant="normal" fo:text-transform="none" fo:font-size="12pt" fo:letter-spacing="normal" fo:font-style="normal" officeooo:rsid="00e11bc3" style:font-size-asian="12pt" style:font-style-asian="normal" style:font-size-complex="12pt" style:font-style-complex="normal"/>
    </style:style>
    <style:style style:name="T155" style:family="text">
      <style:text-properties fo:font-variant="normal" fo:text-transform="none" fo:font-size="12pt" fo:letter-spacing="normal" fo:font-style="normal" officeooo:rsid="02222cde" style:font-size-asian="12pt" style:font-style-asian="normal" style:font-size-complex="12pt" style:font-style-complex="normal"/>
    </style:style>
    <style:style style:name="T156" style:family="text">
      <style:text-properties fo:font-variant="normal" fo:text-transform="none" fo:font-size="12pt" fo:letter-spacing="normal" fo:font-style="normal" officeooo:rsid="026927db" style:font-size-asian="12pt" style:font-style-asian="normal" style:font-size-complex="12pt" style:font-style-complex="normal"/>
    </style:style>
    <style:style style:name="T157" style:family="text">
      <style:text-properties fo:font-variant="normal" fo:text-transform="none" fo:font-size="12pt" fo:letter-spacing="normal" fo:font-style="normal" style:font-size-asian="12pt" style:font-size-complex="12pt"/>
    </style:style>
    <style:style style:name="T158" style:family="text">
      <style:text-properties fo:font-variant="normal" fo:text-transform="none" fo:font-size="12pt" fo:letter-spacing="normal" fo:font-style="normal" officeooo:rsid="027d256a" style:font-size-asian="12pt" style:font-size-complex="12pt"/>
    </style:style>
    <style:style style:name="T159" style:family="text">
      <style:text-properties fo:font-variant="normal" fo:text-transform="none" fo:font-size="12pt" fo:letter-spacing="normal" fo:font-style="normal" officeooo:rsid="01ad39d2" style:font-size-asian="12pt" style:font-size-complex="12pt"/>
    </style:style>
    <style:style style:name="T160" style:family="text">
      <style:text-properties fo:font-variant="normal" fo:text-transform="none" fo:font-size="12pt" fo:letter-spacing="normal" fo:font-style="normal" officeooo:rsid="0280e5c3" style:font-size-asian="12pt" style:font-size-complex="12pt"/>
    </style:style>
    <style:style style:name="T161" style:family="text">
      <style:text-properties fo:font-variant="normal" fo:text-transform="none" fo:font-size="12pt" fo:letter-spacing="normal" fo:font-style="normal" fo:font-weight="normal" officeooo:rsid="0233fa47" style:font-size-asian="12pt" style:font-style-asian="normal" style:font-size-complex="12pt" style:font-style-complex="normal"/>
    </style:style>
    <style:style style:name="T162" style:family="text">
      <style:text-properties fo:font-variant="normal" fo:text-transform="none" fo:font-size="12pt" fo:letter-spacing="normal" fo:font-style="normal" fo:font-weight="normal" style:font-size-asian="12pt" style:font-size-complex="12pt"/>
    </style:style>
    <style:style style:name="T163" style:family="text">
      <style:text-properties fo:font-variant="normal" fo:text-transform="none" fo:font-size="12pt" fo:letter-spacing="normal" fo:font-style="normal" fo:font-weight="normal" officeooo:rsid="021d582a" style:font-size-asian="12pt" style:font-size-complex="12pt"/>
    </style:style>
    <style:style style:name="T164" style:family="text">
      <style:text-properties fo:font-variant="normal" fo:text-transform="none" fo:font-size="12pt" fo:letter-spacing="normal" fo:font-style="normal" fo:font-weight="normal" officeooo:rsid="00de58a8" style:font-size-asian="12pt" style:font-size-complex="12pt"/>
    </style:style>
    <style:style style:name="T165" style:family="text">
      <style:text-properties fo:font-variant="normal" fo:text-transform="none" fo:font-size="12pt" fo:letter-spacing="normal" fo:font-style="normal" fo:font-weight="normal" officeooo:rsid="021eeffa" style:font-size-asian="12pt" style:font-size-complex="12pt"/>
    </style:style>
    <style:style style:name="T166" style:family="text">
      <style:text-properties fo:font-variant="normal" fo:text-transform="none" fo:font-size="12pt" fo:letter-spacing="normal" fo:font-style="normal" fo:font-weight="normal" officeooo:rsid="0222a698" style:font-size-asian="12pt" style:font-size-complex="12pt"/>
    </style:style>
    <style:style style:name="T167" style:family="text">
      <style:text-properties fo:font-variant="normal" fo:text-transform="none" fo:font-size="12pt" fo:letter-spacing="normal" fo:font-style="normal" fo:font-weight="normal" officeooo:rsid="01cb1dd7" style:font-size-asian="12pt" style:font-size-complex="12pt"/>
    </style:style>
    <style:style style:name="T168" style:family="text">
      <style:text-properties fo:font-variant="normal" fo:text-transform="none" fo:font-size="12pt" fo:letter-spacing="normal" fo:font-style="normal" fo:font-weight="normal" officeooo:rsid="01cb542a" style:font-size-asian="12pt" style:font-size-complex="12pt"/>
    </style:style>
    <style:style style:name="T169" style:family="text">
      <style:text-properties fo:font-variant="normal" fo:text-transform="none" fo:font-size="12pt" fo:letter-spacing="normal" fo:font-style="normal" fo:font-weight="normal" officeooo:rsid="00eb3711" style:font-size-asian="12pt" style:font-size-complex="12pt"/>
    </style:style>
    <style:style style:name="T170" style:family="text">
      <style:text-properties fo:font-variant="normal" fo:text-transform="none" fo:font-size="12pt" fo:letter-spacing="normal" fo:font-style="normal" fo:font-weight="normal" officeooo:rsid="022a5e85" style:font-size-asian="12pt" style:font-size-complex="12pt"/>
    </style:style>
    <style:style style:name="T171" style:family="text">
      <style:text-properties fo:font-variant="normal" fo:text-transform="none" fo:font-size="12pt" fo:letter-spacing="normal" fo:font-style="normal" fo:font-weight="normal" officeooo:rsid="0224a4d4" style:font-size-asian="12pt" style:font-size-complex="12pt"/>
    </style:style>
    <style:style style:name="T172" style:family="text">
      <style:text-properties fo:font-variant="normal" fo:text-transform="none" fo:font-size="12pt" fo:letter-spacing="normal" fo:font-style="normal" fo:font-weight="normal" officeooo:rsid="00ebfbfc" style:font-size-asian="12pt" style:font-size-complex="12pt"/>
    </style:style>
    <style:style style:name="T173" style:family="text">
      <style:text-properties fo:font-variant="normal" fo:text-transform="none" fo:font-size="12pt" fo:letter-spacing="normal" fo:font-style="normal" fo:font-weight="normal" officeooo:rsid="00ec33fc" style:font-size-asian="12pt" style:font-size-complex="12pt"/>
    </style:style>
    <style:style style:name="T174" style:family="text">
      <style:text-properties fo:font-variant="normal" fo:text-transform="none" fo:font-size="12pt" fo:letter-spacing="normal" fo:font-style="normal" fo:font-weight="normal" officeooo:rsid="00eedad2" style:font-size-asian="12pt" style:font-size-complex="12pt"/>
    </style:style>
    <style:style style:name="T175" style:family="text">
      <style:text-properties fo:font-variant="normal" fo:text-transform="none" fo:font-size="12pt" fo:letter-spacing="normal" fo:font-style="normal" fo:font-weight="normal" officeooo:rsid="023aa11b" style:font-size-asian="12pt" style:font-size-complex="12pt"/>
    </style:style>
    <style:style style:name="T176" style:family="text">
      <style:text-properties fo:font-variant="normal" fo:text-transform="none" fo:font-size="12pt" fo:letter-spacing="normal" fo:font-style="normal" fo:font-weight="normal" officeooo:rsid="02287686" style:font-size-asian="12pt" style:font-size-complex="12pt"/>
    </style:style>
    <style:style style:name="T177" style:family="text">
      <style:text-properties fo:font-variant="normal" fo:text-transform="none" fo:font-size="12pt" fo:letter-spacing="normal" fo:font-style="normal" fo:font-weight="normal" officeooo:rsid="010196f4" style:font-size-asian="12pt" style:font-size-complex="12pt"/>
    </style:style>
    <style:style style:name="T178" style:family="text">
      <style:text-properties fo:font-variant="normal" fo:text-transform="none" fo:font-size="12pt" fo:letter-spacing="normal" fo:font-style="normal" fo:font-weight="normal" officeooo:rsid="02320154" style:font-size-asian="12pt" style:font-size-complex="12pt"/>
    </style:style>
    <style:style style:name="T179" style:family="text">
      <style:text-properties fo:font-variant="normal" fo:text-transform="none" fo:font-size="12pt" fo:letter-spacing="normal" fo:font-style="normal" fo:font-weight="normal" officeooo:rsid="0233fa47" style:font-size-asian="12pt" style:font-size-complex="12pt"/>
    </style:style>
    <style:style style:name="T180" style:family="text">
      <style:text-properties fo:font-variant="normal" fo:text-transform="none" fo:font-size="12pt" fo:letter-spacing="normal" fo:font-style="normal" fo:font-weight="normal" officeooo:rsid="0105eb11" style:font-size-asian="12pt" style:font-size-complex="12pt"/>
    </style:style>
    <style:style style:name="T181" style:family="text">
      <style:text-properties fo:font-variant="normal" fo:text-transform="none" fo:font-size="12pt" fo:letter-spacing="normal" fo:font-style="normal" fo:font-weight="normal" officeooo:rsid="010e6520" style:font-size-asian="12pt" style:font-size-complex="12pt"/>
    </style:style>
    <style:style style:name="T182" style:family="text">
      <style:text-properties fo:font-variant="normal" fo:text-transform="none" fo:font-size="12pt" fo:letter-spacing="normal" fo:font-style="normal" style:text-underline-style="none" style:font-size-asian="12pt" style:font-weight-asian="normal" style:font-size-complex="12pt" style:font-weight-complex="normal"/>
    </style:style>
    <style:style style:name="T183" style:family="text">
      <style:text-properties fo:font-variant="normal" fo:text-transform="none" fo:font-size="12pt" fo:letter-spacing="normal" fo:font-style="normal" style:text-underline-style="none" officeooo:rsid="00185307" style:font-size-asian="12pt" style:font-weight-asian="normal" style:font-size-complex="12pt" style:font-weight-complex="normal"/>
    </style:style>
    <style:style style:name="T184" style:family="text">
      <style:text-properties fo:font-variant="normal" fo:text-transform="none" fo:font-size="12pt" fo:letter-spacing="normal" fo:font-style="normal" style:text-underline-style="none" officeooo:rsid="01ad39d2" style:font-size-asian="12pt" style:font-weight-asian="normal" style:font-size-complex="12pt" style:font-weight-complex="normal"/>
    </style:style>
    <style:style style:name="T185" style:family="text">
      <style:text-properties fo:font-variant="normal" fo:text-transform="none" fo:font-size="12pt" fo:letter-spacing="normal" fo:font-style="normal" style:text-underline-style="none" officeooo:rsid="01edb4d7" style:font-size-asian="12pt" style:font-weight-asian="normal" style:font-size-complex="12pt" style:font-weight-complex="normal"/>
    </style:style>
    <style:style style:name="T186" style:family="text">
      <style:text-properties fo:font-variant="normal" fo:text-transform="none" fo:font-size="12pt" fo:letter-spacing="normal" fo:font-style="normal" style:text-underline-style="none" officeooo:rsid="027e8230" style:font-size-asian="12pt" style:font-weight-asian="normal" style:font-size-complex="12pt" style:font-weight-complex="normal"/>
    </style:style>
    <style:style style:name="T187" style:family="text">
      <style:text-properties fo:font-variant="normal" fo:text-transform="none" fo:font-size="12pt" fo:letter-spacing="normal" fo:font-style="normal" style:text-underline-style="none" officeooo:rsid="027f6469" style:font-size-asian="12pt" style:font-weight-asian="normal" style:font-size-complex="12pt" style:font-weight-complex="normal"/>
    </style:style>
    <style:style style:name="T188" style:family="text">
      <style:text-properties fo:font-variant="normal" fo:text-transform="none" fo:font-size="12pt" fo:letter-spacing="normal" fo:font-style="normal" style:text-underline-style="none" officeooo:rsid="0280e5c3" style:font-size-asian="12pt" style:font-weight-asian="normal" style:font-size-complex="12pt" style:font-weight-complex="normal"/>
    </style:style>
    <style:style style:name="T189" style:family="text">
      <style:text-properties fo:font-variant="normal" fo:text-transform="none" fo:font-size="12pt" fo:letter-spacing="normal" fo:font-style="normal" style:text-underline-style="none" fo:font-weight="normal" officeooo:rsid="0234861b" style:font-size-asian="12pt" style:font-style-asian="normal" style:font-weight-asian="normal" style:font-size-complex="12pt" style:font-style-complex="normal" style:font-weight-complex="normal"/>
    </style:style>
    <style:style style:name="T190" style:family="text">
      <style:text-properties fo:font-variant="normal" fo:text-transform="none" fo:font-size="12pt" fo:letter-spacing="normal" fo:font-style="normal" style:text-underline-style="none" fo:font-weight="normal" officeooo:rsid="028eb3c8" style:font-size-asian="12pt" style:font-style-asian="normal" style:font-weight-asian="normal" style:font-size-complex="12pt" style:font-style-complex="normal" style:font-weight-complex="normal"/>
    </style:style>
    <style:style style:name="T191" style:family="text">
      <style:text-properties fo:font-variant="normal" fo:text-transform="none" fo:font-size="12pt" fo:letter-spacing="normal" fo:font-style="normal" style:text-underline-style="none" fo:font-weight="normal" officeooo:rsid="0290b1e6" style:font-size-asian="12pt" style:font-style-asian="normal" style:font-weight-asian="normal" style:font-size-complex="12pt" style:font-style-complex="normal" style:font-weight-complex="normal"/>
    </style:style>
    <style:style style:name="T192" style:family="text">
      <style:text-properties fo:font-variant="normal" fo:text-transform="none" fo:font-size="12pt" fo:letter-spacing="normal" fo:font-style="normal" style:text-underline-style="none" fo:font-weight="normal" officeooo:rsid="0240a501" style:font-size-asian="12pt" style:font-style-asian="normal" style:font-weight-asian="normal" style:font-size-complex="12pt" style:font-style-complex="normal" style:font-weight-complex="normal"/>
    </style:style>
    <style:style style:name="T193" style:family="text">
      <style:text-properties fo:font-variant="normal" fo:text-transform="none" fo:font-size="12pt" fo:letter-spacing="normal" fo:font-style="normal" style:text-underline-style="none" fo:font-weight="normal" officeooo:rsid="0237547d" style:font-size-asian="12pt" style:font-style-asian="normal" style:font-weight-asian="normal" style:font-size-complex="12pt" style:font-style-complex="normal" style:font-weight-complex="normal"/>
    </style:style>
    <style:style style:name="T194" style:family="text">
      <style:text-properties fo:font-variant="normal" fo:text-transform="none" fo:font-size="12pt" fo:letter-spacing="normal" fo:font-style="normal" style:text-underline-style="none" fo:font-weight="normal" officeooo:rsid="01cefcf0" style:font-size-asian="12pt" style:font-style-asian="normal" style:font-weight-asian="normal" style:font-size-complex="12pt" style:font-style-complex="normal" style:font-weight-complex="normal"/>
    </style:style>
    <style:style style:name="T195" style:family="text">
      <style:text-properties fo:font-variant="normal" fo:text-transform="none" fo:font-size="12pt" fo:letter-spacing="normal" fo:font-style="normal" style:text-underline-style="none" fo:font-weight="normal" officeooo:rsid="01cf0e10" style:font-size-asian="12pt" style:font-style-asian="normal" style:font-weight-asian="normal" style:font-size-complex="12pt" style:font-style-complex="normal" style:font-weight-complex="normal"/>
    </style:style>
    <style:style style:name="T196" style:family="text">
      <style:text-properties fo:font-variant="normal" fo:text-transform="none" fo:font-size="12pt" fo:letter-spacing="normal" fo:font-style="normal" style:text-underline-style="none" fo:font-weight="normal" officeooo:rsid="029fd9f2" style:font-size-asian="12pt" style:font-style-asian="normal" style:font-weight-asian="normal" style:font-size-complex="12pt" style:font-style-complex="normal" style:font-weight-complex="normal"/>
    </style:style>
    <style:style style:name="T197" style:family="text">
      <style:text-properties fo:font-variant="normal" fo:text-transform="none" fo:font-size="12pt" fo:letter-spacing="normal" fo:font-style="normal" style:text-underline-style="none" fo:font-weight="normal" officeooo:rsid="02adf31d" style:font-size-asian="12pt" style:font-style-asian="normal" style:font-weight-asian="normal" style:font-size-complex="12pt" style:font-style-complex="normal" style:font-weight-complex="normal"/>
    </style:style>
    <style:style style:name="T198" style:family="text">
      <style:text-properties fo:font-variant="normal" fo:text-transform="none" fo:font-size="12pt" fo:letter-spacing="normal" fo:font-style="normal" style:text-underline-style="none" fo:font-weight="normal" officeooo:rsid="00bf9b9a" style:font-size-asian="12pt" style:font-style-asian="normal" style:font-weight-asian="normal" style:font-size-complex="12pt" style:font-style-complex="normal" style:font-weight-complex="normal"/>
    </style:style>
    <style:style style:name="T199" style:family="text">
      <style:text-properties fo:font-variant="normal" fo:text-transform="none" fo:font-size="12pt" fo:letter-spacing="normal" fo:font-style="normal" style:text-underline-style="none" fo:font-weight="normal" officeooo:rsid="00007fb4" style:font-size-asian="12pt" style:font-weight-asian="normal" style:font-size-complex="12pt" style:font-weight-complex="normal"/>
    </style:style>
    <style:style style:name="T200" style:family="text">
      <style:text-properties fo:font-variant="normal" fo:text-transform="none" fo:font-size="12pt" fo:letter-spacing="normal" fo:font-style="normal" style:text-underline-style="none" fo:font-weight="normal" officeooo:rsid="007e3ba6" style:font-size-asian="12pt" style:font-weight-asian="normal" style:font-size-complex="12pt" style:font-weight-complex="normal"/>
    </style:style>
    <style:style style:name="T201" style:family="text">
      <style:text-properties fo:font-variant="normal" fo:text-transform="none" fo:font-size="12pt" fo:letter-spacing="normal" fo:font-style="normal" style:text-underline-style="none" fo:font-weight="normal" officeooo:rsid="02619155" style:font-size-asian="12pt" style:font-weight-asian="normal" style:font-size-complex="12pt" style:font-weight-complex="normal"/>
    </style:style>
    <style:style style:name="T202" style:family="text">
      <style:text-properties fo:font-variant="normal" fo:text-transform="none" fo:font-size="12pt" fo:letter-spacing="normal" fo:font-style="normal" style:text-underline-style="none" fo:font-weight="normal" officeooo:rsid="007fc65d" style:font-size-asian="12pt" style:font-weight-asian="normal" style:font-size-complex="12pt" style:font-weight-complex="normal"/>
    </style:style>
    <style:style style:name="T203" style:family="text">
      <style:text-properties fo:font-variant="normal" fo:text-transform="none" fo:font-size="12pt" fo:letter-spacing="normal" fo:font-style="normal" style:text-underline-style="none" fo:font-weight="normal" officeooo:rsid="00810c0a" style:font-size-asian="12pt" style:font-weight-asian="normal" style:font-size-complex="12pt" style:font-weight-complex="normal"/>
    </style:style>
    <style:style style:name="T204" style:family="text">
      <style:text-properties fo:font-variant="normal" fo:text-transform="none" fo:font-size="12pt" fo:letter-spacing="normal" fo:font-style="normal" style:text-underline-style="none" fo:font-weight="normal" officeooo:rsid="026f3669" style:font-size-asian="12pt" style:font-weight-asian="normal" style:font-size-complex="12pt" style:font-weight-complex="normal"/>
    </style:style>
    <style:style style:name="T205" style:family="text">
      <style:text-properties fo:font-variant="normal" fo:text-transform="none" fo:font-size="12pt" fo:letter-spacing="normal" fo:font-style="normal" style:text-underline-style="none" fo:font-weight="normal" officeooo:rsid="00d8845b" style:font-size-asian="12pt" style:font-weight-asian="normal" style:font-size-complex="12pt" style:font-weight-complex="normal"/>
    </style:style>
    <style:style style:name="T206" style:family="text">
      <style:text-properties fo:font-variant="normal" fo:text-transform="none" fo:font-size="12pt" fo:letter-spacing="normal" fo:font-style="normal" style:text-underline-style="none" fo:font-weight="normal" officeooo:rsid="01c7f4b9" style:font-size-asian="12pt" style:font-weight-asian="normal" style:font-size-complex="12pt" style:font-weight-complex="normal"/>
    </style:style>
    <style:style style:name="T207" style:family="text">
      <style:text-properties fo:font-variant="normal" fo:text-transform="none" fo:font-size="12pt" fo:letter-spacing="normal" fo:font-style="normal" style:text-underline-style="none" fo:font-weight="normal" officeooo:rsid="01c92a82" style:font-size-asian="12pt" style:font-weight-asian="normal" style:font-size-complex="12pt" style:font-weight-complex="normal"/>
    </style:style>
    <style:style style:name="T208" style:family="text">
      <style:text-properties fo:font-variant="normal" fo:text-transform="none" fo:font-size="12pt" fo:letter-spacing="normal" fo:font-style="normal" style:text-underline-style="none" fo:font-weight="normal" officeooo:rsid="00185307" style:font-size-asian="12pt" style:font-weight-asian="normal" style:font-size-complex="12pt" style:font-weight-complex="normal"/>
    </style:style>
    <style:style style:name="T209" style:family="text">
      <style:text-properties fo:font-variant="normal" fo:text-transform="none" fo:font-size="12pt" fo:letter-spacing="normal" fo:font-style="normal" style:text-underline-style="none" fo:font-weight="normal" officeooo:rsid="021b9400" style:font-size-asian="12pt" style:font-weight-asian="normal" style:font-size-complex="12pt" style:font-weight-complex="normal"/>
    </style:style>
    <style:style style:name="T210" style:family="text">
      <style:text-properties fo:font-variant="normal" fo:text-transform="none" fo:font-size="12pt" fo:letter-spacing="normal" fo:font-style="normal" style:text-underline-style="none" fo:font-weight="normal" officeooo:rsid="022275ac" style:font-size-asian="12pt" style:font-weight-asian="normal" style:font-size-complex="12pt" style:font-weight-complex="normal"/>
    </style:style>
    <style:style style:name="T211" style:family="text">
      <style:text-properties fo:font-variant="normal" fo:text-transform="none" fo:font-size="12pt" fo:letter-spacing="normal" fo:font-style="normal" style:text-underline-style="none" fo:font-weight="normal" officeooo:rsid="021d582a" style:font-size-asian="12pt" style:font-weight-asian="normal" style:font-size-complex="12pt" style:font-weight-complex="normal"/>
    </style:style>
    <style:style style:name="T212" style:family="text">
      <style:text-properties fo:font-variant="normal" fo:text-transform="none" fo:font-size="12pt" fo:letter-spacing="normal" fo:font-style="italic" officeooo:rsid="00df222d" style:font-size-asian="12pt" style:font-style-asian="italic" style:font-size-complex="12pt" style:font-style-complex="italic"/>
    </style:style>
    <style:style style:name="T213" style:family="text">
      <style:text-properties fo:font-variant="normal" fo:text-transform="none" fo:font-size="12pt" fo:letter-spacing="normal" officeooo:rsid="01ad39d2" style:font-size-asian="12pt" style:font-size-complex="12pt"/>
    </style:style>
    <style:style style:name="T214" style:family="text">
      <style:text-properties fo:font-variant="normal" fo:text-transform="none" fo:font-size="12pt" fo:letter-spacing="normal" officeooo:rsid="02879eff" style:font-size-asian="12pt" style:font-size-complex="12pt"/>
    </style:style>
    <style:style style:name="T215" style:family="text">
      <style:text-properties fo:font-variant="normal" fo:text-transform="none" fo:font-size="12pt" fo:letter-spacing="normal" officeooo:rsid="01a19365" style:font-size-asian="12pt" style:font-size-complex="12pt"/>
    </style:style>
    <style:style style:name="T216" style:family="text">
      <style:text-properties fo:font-variant="normal" fo:text-transform="none" fo:font-size="15pt" fo:letter-spacing="normal" fo:font-style="normal" officeooo:rsid="025574c8" style:font-size-asian="15pt" style:font-size-complex="15pt"/>
    </style:style>
    <style:style style:name="T217" style:family="text">
      <style:text-properties fo:font-variant="normal" fo:text-transform="none" fo:font-size="15pt" fo:letter-spacing="normal" fo:font-style="normal" officeooo:rsid="0188e470" style:font-size-asian="15pt" style:font-size-complex="15pt"/>
    </style:style>
    <style:style style:name="T218" style:family="text">
      <style:text-properties fo:font-variant="normal" fo:text-transform="none" fo:font-size="15pt" fo:letter-spacing="normal" fo:font-style="normal" style:text-underline-style="solid" style:text-underline-width="auto" style:text-underline-color="font-color" style:font-size-asian="15pt" style:font-weight-asian="bold" style:font-size-complex="15pt" style:font-weight-complex="bold"/>
    </style:style>
    <style:style style:name="T219" style:family="text">
      <style:text-properties fo:font-variant="normal" fo:text-transform="none" fo:font-size="15pt" fo:letter-spacing="normal" fo:font-style="normal" style:text-underline-style="solid" style:text-underline-width="auto" style:text-underline-color="font-color" officeooo:rsid="0245cb16" style:font-size-asian="15pt" style:font-weight-asian="bold" style:font-size-complex="15pt" style:font-weight-complex="bold"/>
    </style:style>
    <style:style style:name="T220" style:family="text">
      <style:text-properties fo:font-variant="normal" fo:text-transform="none" fo:font-size="15pt" fo:letter-spacing="normal" fo:font-style="normal" style:text-underline-style="solid" style:text-underline-width="auto" style:text-underline-color="font-color" officeooo:rsid="01255b9f" style:font-size-asian="15pt" style:font-weight-asian="bold" style:font-size-complex="15pt" style:font-weight-complex="bold"/>
    </style:style>
    <style:style style:name="T221" style:family="text">
      <style:text-properties fo:font-variant="normal" fo:text-transform="none" fo:font-size="15pt" fo:letter-spacing="normal" fo:font-style="normal" style:text-underline-style="solid" style:text-underline-width="auto" style:text-underline-color="font-color" fo:font-weight="bold" officeooo:rsid="025574c8" style:font-size-asian="15pt" style:font-weight-asian="bold" style:font-size-complex="15pt" style:font-weight-complex="bold"/>
    </style:style>
    <style:style style:name="T222" style:family="text">
      <style:text-properties fo:font-style="italic" style:font-style-asian="italic" style:font-style-complex="italic"/>
    </style:style>
    <style:style style:name="T223" style:family="text">
      <style:text-properties fo:font-style="italic" officeooo:rsid="0049325b" style:font-style-asian="italic" style:font-style-complex="italic"/>
    </style:style>
    <style:style style:name="T224" style:family="text">
      <style:text-properties fo:font-style="italic" officeooo:rsid="02038c52" style:font-style-asian="italic" style:font-style-complex="italic"/>
    </style:style>
    <style:style style:name="T225" style:family="text">
      <style:text-properties fo:font-style="italic" officeooo:rsid="020626f8" style:font-style-asian="italic" style:font-style-complex="italic"/>
    </style:style>
    <style:style style:name="T226" style:family="text">
      <style:text-properties fo:font-style="italic" fo:background-color="#ffff00" loext:char-shading-value="0" style:font-style-asian="italic" style:font-style-complex="italic"/>
    </style:style>
    <style:style style:name="T227" style:family="text">
      <style:text-properties fo:font-style="normal" style:font-style-asian="normal" style:font-style-complex="normal"/>
    </style:style>
    <style:style style:name="T228" style:family="text">
      <style:text-properties fo:font-style="normal" officeooo:rsid="01538c69" style:font-style-asian="normal" style:font-style-complex="normal"/>
    </style:style>
    <style:style style:name="T229" style:family="text">
      <style:text-properties fo:font-style="normal" officeooo:rsid="015508bc" style:font-style-asian="normal" style:font-style-complex="normal"/>
    </style:style>
    <style:style style:name="T230" style:family="text">
      <style:text-properties fo:font-style="normal" officeooo:rsid="0156a586" style:font-style-asian="normal" style:font-style-complex="normal"/>
    </style:style>
    <style:style style:name="T231" style:family="text">
      <style:text-properties fo:font-style="normal" officeooo:rsid="0159566c" style:font-style-asian="normal" style:font-style-complex="normal"/>
    </style:style>
    <style:style style:name="T232" style:family="text">
      <style:text-properties fo:font-style="normal" officeooo:rsid="015a9c1e" style:font-style-asian="normal" style:font-style-complex="normal"/>
    </style:style>
    <style:style style:name="T233" style:family="text">
      <style:text-properties fo:font-style="normal" officeooo:rsid="015e6b98" style:font-style-asian="normal" style:font-style-complex="normal"/>
    </style:style>
    <style:style style:name="T234" style:family="text">
      <style:text-properties fo:font-style="normal" officeooo:rsid="01662be2" style:font-style-asian="normal" style:font-style-complex="normal"/>
    </style:style>
    <style:style style:name="T235" style:family="text">
      <style:text-properties fo:font-style="normal" officeooo:rsid="01698de7" style:font-style-asian="normal" style:font-style-complex="normal"/>
    </style:style>
    <style:style style:name="T236" style:family="text">
      <style:text-properties fo:font-style="normal" officeooo:rsid="0169f592" style:font-style-asian="normal" style:font-style-complex="normal"/>
    </style:style>
    <style:style style:name="T237" style:family="text">
      <style:text-properties fo:font-style="normal" officeooo:rsid="017f2c24" style:font-style-asian="normal" style:font-style-complex="normal"/>
    </style:style>
    <style:style style:name="T238" style:family="text">
      <style:text-properties fo:font-style="normal" officeooo:rsid="017fde2f" style:font-style-asian="normal" style:font-style-complex="normal"/>
    </style:style>
    <style:style style:name="T239" style:family="text">
      <style:text-properties fo:font-style="normal" officeooo:rsid="01dc2671" style:font-style-asian="normal" style:font-style-complex="normal"/>
    </style:style>
    <style:style style:name="T240" style:family="text">
      <style:text-properties fo:font-style="normal" officeooo:rsid="01dcb3d9" style:font-style-asian="normal" style:font-style-complex="normal"/>
    </style:style>
    <style:style style:name="T241" style:family="text">
      <style:text-properties fo:font-style="normal" officeooo:rsid="01e0091f" style:font-style-asian="normal" style:font-style-complex="normal"/>
    </style:style>
    <style:style style:name="T242" style:family="text">
      <style:text-properties fo:font-style="normal" officeooo:rsid="01e0520e" style:font-style-asian="normal" style:font-style-complex="normal"/>
    </style:style>
    <style:style style:name="T243" style:family="text">
      <style:text-properties fo:font-style="normal" officeooo:rsid="0024fae6" style:font-style-asian="normal" style:font-style-complex="normal"/>
    </style:style>
    <style:style style:name="T244" style:family="text">
      <style:text-properties fo:font-style="normal" officeooo:rsid="00221a8d" style:font-style-asian="normal" style:font-style-complex="normal"/>
    </style:style>
    <style:style style:name="T245" style:family="text">
      <style:text-properties fo:font-style="normal" officeooo:rsid="0250dd6e" style:font-style-asian="normal" style:font-style-complex="normal"/>
    </style:style>
    <style:style style:name="T246" style:family="text">
      <style:text-properties fo:font-style="normal" officeooo:rsid="02515604" style:font-style-asian="normal" style:font-style-complex="normal"/>
    </style:style>
    <style:style style:name="T247" style:family="text">
      <style:text-properties fo:font-style="normal" officeooo:rsid="0181271a" style:font-style-asian="normal" style:font-style-complex="normal"/>
    </style:style>
    <style:style style:name="T248" style:family="text">
      <style:text-properties fo:font-style="normal" officeooo:rsid="018230bc" style:font-style-asian="normal" style:font-style-complex="normal"/>
    </style:style>
    <style:style style:name="T249" style:family="text">
      <style:text-properties fo:font-style="normal" officeooo:rsid="0183ef72" style:font-style-asian="normal" style:font-style-complex="normal"/>
    </style:style>
    <style:style style:name="T250" style:family="text">
      <style:text-properties fo:font-style="normal" officeooo:rsid="0184963e" style:font-style-asian="normal" style:font-style-complex="normal"/>
    </style:style>
    <style:style style:name="T251" style:family="text">
      <style:text-properties fo:font-style="normal" officeooo:rsid="01860dfb" style:font-style-asian="normal" style:font-style-complex="normal"/>
    </style:style>
    <style:style style:name="T252" style:family="text">
      <style:text-properties fo:font-style="normal" officeooo:rsid="02532ee5" style:font-style-asian="normal" style:font-style-complex="normal"/>
    </style:style>
    <style:style style:name="T253" style:family="text">
      <style:text-properties fo:font-style="normal" officeooo:rsid="025c8baf" style:font-style-asian="normal" style:font-style-complex="normal"/>
    </style:style>
    <style:style style:name="T254" style:family="text">
      <style:text-properties fo:font-style="normal" officeooo:rsid="026aa407" style:font-style-asian="normal" style:font-style-complex="normal"/>
    </style:style>
    <style:style style:name="T255" style:family="text">
      <style:text-properties fo:font-style="normal" officeooo:rsid="02a9c2d7" style:font-style-asian="normal" style:font-style-complex="normal"/>
    </style:style>
    <style:style style:name="T256" style:family="text">
      <style:text-properties fo:font-style="normal" style:text-underline-style="none"/>
    </style:style>
    <style:style style:name="T257" style:family="text">
      <style:text-properties fo:font-style="normal" style:text-underline-style="none" fo:font-weight="normal" style:font-style-asian="normal" style:font-weight-asian="normal" style:font-style-complex="normal" style:font-weight-complex="normal"/>
    </style:style>
    <style:style style:name="T258" style:family="text">
      <style:text-properties fo:font-style="normal" style:text-underline-style="none" fo:font-weight="normal" officeooo:rsid="016e4242" style:font-style-asian="normal" style:font-weight-asian="normal" style:font-style-complex="normal" style:font-weight-complex="normal"/>
    </style:style>
    <style:style style:name="T259" style:family="text">
      <style:text-properties fo:font-style="normal" style:text-underline-style="none" fo:font-weight="normal" officeooo:rsid="016fac9a" style:font-style-asian="normal" style:font-weight-asian="normal" style:font-style-complex="normal" style:font-weight-complex="normal"/>
    </style:style>
    <style:style style:name="T260" style:family="text">
      <style:text-properties fo:font-style="normal" style:text-underline-style="none" fo:font-weight="normal" officeooo:rsid="0175a96a" style:font-style-asian="normal" style:font-weight-asian="normal" style:font-style-complex="normal" style:font-weight-complex="normal"/>
    </style:style>
    <style:style style:name="T261" style:family="text">
      <style:text-properties fo:font-style="normal" style:text-underline-style="none" fo:font-weight="normal" officeooo:rsid="0179d5d4" style:font-style-asian="normal" style:font-weight-asian="normal" style:font-style-complex="normal" style:font-weight-complex="normal"/>
    </style:style>
    <style:style style:name="T262" style:family="text">
      <style:text-properties fo:font-style="normal" style:text-underline-style="none" fo:font-weight="normal" officeooo:rsid="017bb821" style:font-style-asian="normal" style:font-weight-asian="normal" style:font-style-complex="normal" style:font-weight-complex="normal"/>
    </style:style>
    <style:style style:name="T263" style:family="text">
      <style:text-properties fo:font-style="normal" style:text-underline-style="none" fo:font-weight="normal" officeooo:rsid="01e29de2" style:font-style-asian="normal" style:font-weight-asian="normal" style:font-style-complex="normal" style:font-weight-complex="normal"/>
    </style:style>
    <style:style style:name="T264" style:family="text">
      <style:text-properties fo:font-style="normal" style:text-underline-style="none" fo:font-weight="normal" officeooo:rsid="02515604" style:font-style-asian="normal" style:font-weight-asian="normal" style:font-style-complex="normal" style:font-weight-complex="normal"/>
    </style:style>
    <style:style style:name="T265" style:family="text">
      <style:text-properties fo:font-style="normal" style:text-underline-style="none" officeooo:rsid="001ee4ce"/>
    </style:style>
    <style:style style:name="T266" style:family="text">
      <style:text-properties fo:font-style="normal" fo:font-weight="normal" style:font-style-asian="normal" style:font-weight-asian="normal" style:font-style-complex="normal" style:font-weight-complex="normal"/>
    </style:style>
    <style:style style:name="T267" style:family="text">
      <style:text-properties fo:font-style="normal" fo:font-weight="normal" officeooo:rsid="0023dd0a" style:font-style-asian="normal" style:font-weight-asian="normal" style:font-style-complex="normal" style:font-weight-complex="normal"/>
    </style:style>
    <style:style style:name="T268" style:family="text">
      <style:text-properties fo:font-style="normal" fo:font-weight="normal" officeooo:rsid="0024fae6" style:font-style-asian="normal" style:font-weight-asian="normal" style:font-style-complex="normal" style:font-weight-complex="normal"/>
    </style:style>
    <style:style style:name="T269" style:family="text">
      <style:text-properties fo:font-style="normal" fo:font-weight="normal" officeooo:rsid="002b09c4" style:font-style-asian="normal" style:font-weight-asian="normal" style:font-style-complex="normal" style:font-weight-complex="normal"/>
    </style:style>
    <style:style style:name="T270" style:family="text">
      <style:text-properties fo:font-style="normal" fo:font-weight="normal" officeooo:rsid="003ea6fe" style:font-style-asian="normal" style:font-weight-asian="normal" style:font-style-complex="normal" style:font-weight-complex="normal"/>
    </style:style>
    <style:style style:name="T271" style:family="text">
      <style:text-properties fo:font-style="normal" fo:font-weight="normal" officeooo:rsid="003ff290" style:font-style-asian="normal" style:font-weight-asian="normal" style:font-style-complex="normal" style:font-weight-complex="normal"/>
    </style:style>
    <style:style style:name="T272" style:family="text">
      <style:text-properties fo:font-style="normal" fo:font-weight="normal" officeooo:rsid="01f6b19b" style:font-style-asian="normal" style:font-weight-asian="normal" style:font-style-complex="normal" style:font-weight-complex="normal"/>
    </style:style>
    <style:style style:name="T273" style:family="text">
      <style:text-properties fo:font-style="normal" fo:font-weight="bold" fo:background-color="#ffff00" loext:char-shading-value="0" style:font-style-asian="normal" style:font-weight-asian="bold" style:font-style-complex="normal" style:font-weight-complex="bold"/>
    </style:style>
    <style:style style:name="T274" style:family="text">
      <style:text-properties fo:font-style="normal" fo:font-weight="bold" officeooo:rsid="01dc2671" fo:background-color="#ffff00" loext:char-shading-value="0" style:font-style-asian="normal" style:font-weight-asian="bold" style:font-style-complex="normal" style:font-weight-complex="bold"/>
    </style:style>
    <style:style style:name="T275" style:family="text">
      <style:text-properties fo:font-style="normal" officeooo:rsid="01dc2671" fo:background-color="#ffff00" loext:char-shading-value="0" style:font-style-asian="normal" style:font-style-complex="normal"/>
    </style:style>
    <style:style style:name="T276" style:family="text">
      <style:text-properties fo:font-weight="bold" style:font-weight-asian="bold" style:font-weight-complex="bold"/>
    </style:style>
    <style:style style:name="T277" style:family="text">
      <style:text-properties fo:font-weight="bold" officeooo:rsid="00bd0062" style:font-weight-asian="bold" style:font-weight-complex="bold"/>
    </style:style>
    <style:style style:name="T278" style:family="text">
      <style:text-properties fo:font-weight="bold" officeooo:rsid="00267122" style:font-weight-asian="bold" style:font-weight-complex="bold"/>
    </style:style>
    <style:style style:name="T279" style:family="text">
      <style:text-properties fo:font-weight="bold" officeooo:rsid="01b0d53d" style:font-weight-asian="bold" style:font-weight-complex="bold"/>
    </style:style>
    <style:style style:name="T280" style:family="text">
      <style:text-properties fo:font-weight="bold" officeooo:rsid="02abc0fe" style:font-weight-asian="bold" style:font-weight-complex="bold"/>
    </style:style>
    <style:style style:name="T281" style:family="text">
      <style:text-properties officeooo:rsid="00273c69"/>
    </style:style>
    <style:style style:name="T282" style:family="text">
      <style:text-properties officeooo:rsid="00282694"/>
    </style:style>
    <style:style style:name="T283" style:family="text">
      <style:text-properties officeooo:rsid="002cf83d"/>
    </style:style>
    <style:style style:name="T284" style:family="text">
      <style:text-properties officeooo:rsid="00307e69"/>
    </style:style>
    <style:style style:name="T285" style:family="text">
      <style:text-properties officeooo:rsid="0031f211"/>
    </style:style>
    <style:style style:name="T286" style:family="text">
      <style:text-properties officeooo:rsid="003842ca"/>
    </style:style>
    <style:style style:name="T287" style:family="text">
      <style:text-properties fo:font-size="12pt" style:font-size-asian="12pt"/>
    </style:style>
    <style:style style:name="T288" style:family="text">
      <style:text-properties fo:font-size="12pt" officeooo:rsid="012fdb51" style:font-size-asian="12pt"/>
    </style:style>
    <style:style style:name="T289" style:family="text">
      <style:text-properties fo:font-size="12pt" fo:font-style="normal" officeooo:rsid="0024fae6" style:font-size-asian="12pt" style:font-style-asian="normal" style:font-size-complex="12pt" style:font-style-complex="normal"/>
    </style:style>
    <style:style style:name="T290" style:family="text">
      <style:text-properties fo:font-size="12pt" fo:font-style="normal" style:text-underline-style="none" fo:font-weight="normal" officeooo:rsid="0000c161" style:font-size-asian="12pt" style:font-style-asian="normal" style:font-weight-asian="normal" style:font-size-complex="12pt" style:font-style-complex="normal" style:font-weight-complex="normal"/>
    </style:style>
    <style:style style:name="T291" style:family="text">
      <style:text-properties fo:font-size="12pt" fo:font-style="italic" officeooo:rsid="0024fae6" style:font-size-asian="12pt" style:font-style-asian="italic" style:font-size-complex="12pt" style:font-style-complex="italic"/>
    </style:style>
    <style:style style:name="T292" style:family="text">
      <style:text-properties fo:font-size="12pt" fo:font-style="italic" style:text-underline-style="none" fo:font-weight="normal" officeooo:rsid="0000c161" style:font-size-asian="12pt" style:font-style-asian="italic" style:font-weight-asian="normal" style:font-size-complex="12pt" style:font-style-complex="italic" style:font-weight-complex="normal"/>
    </style:style>
    <style:style style:name="T293" style:family="text">
      <style:text-properties fo:font-size="12pt" style:text-underline-style="none" fo:font-weight="normal" officeooo:rsid="0000c161" style:font-size-asian="12pt" style:font-weight-asian="normal" style:font-size-complex="12pt" style:font-weight-complex="normal"/>
    </style:style>
    <style:style style:name="T294" style:family="text">
      <style:text-properties fo:font-size="12pt" style:text-underline-style="solid" style:text-underline-width="auto" style:text-underline-color="font-color" fo:font-weight="bold" officeooo:rsid="00bed8ef" style:font-size-asian="12pt" style:font-weight-asian="bold" style:font-size-complex="12pt" style:font-weight-complex="bold"/>
    </style:style>
    <style:style style:name="T295" style:family="text">
      <style:text-properties fo:font-size="12pt" style:text-underline-style="solid" style:text-underline-width="auto" style:text-underline-color="font-color" fo:font-weight="bold" officeooo:rsid="00185307" style:font-size-asian="12pt" style:font-weight-asian="bold" style:font-size-complex="12pt" style:font-weight-complex="bold"/>
    </style:style>
    <style:style style:name="T296" style:family="text">
      <style:text-properties officeooo:rsid="0049325b"/>
    </style:style>
    <style:style style:name="T297" style:family="text">
      <style:text-properties style:font-style-asian="normal" style:font-style-complex="normal"/>
    </style:style>
    <style:style style:name="T298" style:family="text">
      <style:text-properties officeooo:rsid="0049325b" style:font-style-asian="normal" style:font-style-complex="normal"/>
    </style:style>
    <style:style style:name="T299" style:family="text">
      <style:text-properties officeooo:rsid="004a652b" style:font-style-asian="normal" style:font-style-complex="normal"/>
    </style:style>
    <style:style style:name="T300" style:family="text">
      <style:text-properties officeooo:rsid="004c3d2a" style:font-style-asian="normal" style:font-style-complex="normal"/>
    </style:style>
    <style:style style:name="T301" style:family="text">
      <style:text-properties officeooo:rsid="02030ebd" style:font-style-asian="normal" style:font-style-complex="normal"/>
    </style:style>
    <style:style style:name="T302" style:family="text">
      <style:text-properties officeooo:rsid="02038c52" style:font-style-asian="normal" style:font-style-complex="normal"/>
    </style:style>
    <style:style style:name="T303" style:family="text">
      <style:text-properties officeooo:rsid="020626f8" style:font-style-asian="normal" style:font-style-complex="normal"/>
    </style:style>
    <style:style style:name="T304" style:family="text">
      <style:text-properties officeooo:rsid="02068005" style:font-style-asian="normal" style:font-style-complex="normal"/>
    </style:style>
    <style:style style:name="T305" style:family="text">
      <style:text-properties officeooo:rsid="024099c7" style:font-style-asian="normal" style:font-style-complex="normal"/>
    </style:style>
    <style:style style:name="T306" style:family="text">
      <style:text-properties officeooo:rsid="026b7d07" style:font-style-asian="normal" style:font-style-complex="normal"/>
    </style:style>
    <style:style style:name="T307" style:family="text">
      <style:text-properties officeooo:rsid="004d8664"/>
    </style:style>
    <style:style style:name="T308" style:family="text">
      <style:text-properties officeooo:rsid="004f097b"/>
    </style:style>
    <style:style style:name="T309" style:family="text">
      <style:text-properties officeooo:rsid="005aef04"/>
    </style:style>
    <style:style style:name="T310" style:family="text">
      <style:text-properties officeooo:rsid="005c5976"/>
    </style:style>
    <style:style style:name="T311" style:family="text">
      <style:text-properties officeooo:rsid="005cf087"/>
    </style:style>
    <style:style style:name="T312" style:family="text">
      <style:text-properties officeooo:rsid="005ea963"/>
    </style:style>
    <style:style style:name="T313" style:family="text">
      <style:text-properties officeooo:rsid="008c381b"/>
    </style:style>
    <style:style style:name="T314" style:family="text">
      <style:text-properties officeooo:rsid="00906f99"/>
    </style:style>
    <style:style style:name="T315" style:family="text">
      <style:text-properties officeooo:rsid="0090cb7f"/>
    </style:style>
    <style:style style:name="T316" style:family="text">
      <style:text-properties officeooo:rsid="00923533"/>
    </style:style>
    <style:style style:name="T317" style:family="text">
      <style:text-properties officeooo:rsid="00944bde"/>
    </style:style>
    <style:style style:name="T318" style:family="text">
      <style:text-properties officeooo:rsid="0095ccff"/>
    </style:style>
    <style:style style:name="T319" style:family="text">
      <style:text-properties officeooo:rsid="0096faf3"/>
    </style:style>
    <style:style style:name="T320" style:family="text">
      <style:text-properties officeooo:rsid="0099257b"/>
    </style:style>
    <style:style style:name="T321" style:family="text">
      <style:text-properties officeooo:rsid="00997e43"/>
    </style:style>
    <style:style style:name="T322" style:family="text">
      <style:text-properties officeooo:rsid="009b78a0"/>
    </style:style>
    <style:style style:name="T323" style:family="text">
      <style:text-properties officeooo:rsid="009c58ae"/>
    </style:style>
    <style:style style:name="T324" style:family="text">
      <style:text-properties officeooo:rsid="009df94f"/>
    </style:style>
    <style:style style:name="T325" style:family="text">
      <style:text-properties officeooo:rsid="00a3c52f"/>
    </style:style>
    <style:style style:name="T326" style:family="text">
      <style:text-properties officeooo:rsid="00a43269"/>
    </style:style>
    <style:style style:name="T327" style:family="text">
      <style:text-properties officeooo:rsid="00a50a91"/>
    </style:style>
    <style:style style:name="T328" style:family="text">
      <style:text-properties officeooo:rsid="00bb6ced"/>
    </style:style>
    <style:style style:name="T329" style:family="text">
      <style:text-properties officeooo:rsid="00be3485"/>
    </style:style>
    <style:style style:name="T330" style:family="text">
      <style:text-properties fo:font-size="15pt" fo:font-style="normal" style:font-size-asian="15pt" style:font-style-asian="normal" style:font-size-complex="15pt" style:font-style-complex="normal"/>
    </style:style>
    <style:style style:name="T331" style:family="text">
      <style:text-properties fo:font-size="15pt" fo:font-style="normal" officeooo:rsid="0187951c" style:font-size-asian="15pt" style:font-style-asian="normal" style:font-size-complex="15pt" style:font-style-complex="normal"/>
    </style:style>
    <style:style style:name="T332" style:family="text">
      <style:text-properties fo:font-size="15pt" fo:font-style="normal" officeooo:rsid="025574c8" style:font-size-asian="15pt" style:font-style-asian="normal" style:font-size-complex="15pt" style:font-style-complex="normal"/>
    </style:style>
    <style:style style:name="T333" style:family="text">
      <style:text-properties fo:font-size="15pt" officeooo:rsid="0066d5ea" style:font-size-asian="15pt" style:font-size-complex="15pt"/>
    </style:style>
    <style:style style:name="T334" style:family="text">
      <style:text-properties fo:font-size="15pt" style:text-underline-style="solid" style:text-underline-width="auto" style:text-underline-color="font-color" fo:font-weight="bold" officeooo:rsid="0074f8d5" style:font-size-asian="15pt" style:font-weight-asian="bold" style:font-size-complex="15pt" style:font-weight-complex="bold"/>
    </style:style>
    <style:style style:name="T335" style:family="text">
      <style:text-properties fo:font-size="15pt" style:text-underline-style="solid" style:text-underline-width="auto" style:text-underline-color="font-color" fo:font-weight="bold" officeooo:rsid="0065beb2" style:font-size-asian="15pt" style:font-weight-asian="bold" style:font-size-complex="15pt" style:font-weight-complex="bold"/>
    </style:style>
    <style:style style:name="T336" style:family="text">
      <style:text-properties officeooo:rsid="00e11bc3"/>
    </style:style>
    <style:style style:name="T337" style:family="text">
      <style:text-properties officeooo:rsid="00fbcff2"/>
    </style:style>
    <style:style style:name="T338" style:family="text">
      <style:text-properties officeooo:rsid="00fd4cc6"/>
    </style:style>
    <style:style style:name="T339" style:family="text">
      <style:text-properties officeooo:rsid="00fe656e"/>
    </style:style>
    <style:style style:name="T340" style:family="text">
      <style:text-properties officeooo:rsid="011bb3cd"/>
    </style:style>
    <style:style style:name="T341" style:family="text">
      <style:text-properties officeooo:rsid="011d9414"/>
    </style:style>
    <style:style style:name="T342" style:family="text">
      <style:text-properties officeooo:rsid="011f3c7c"/>
    </style:style>
    <style:style style:name="T343" style:family="text">
      <style:text-properties officeooo:rsid="012fdb51"/>
    </style:style>
    <style:style style:name="T344" style:family="text">
      <style:text-properties officeooo:rsid="0131a408"/>
    </style:style>
    <style:style style:name="T345" style:family="text">
      <style:text-properties officeooo:rsid="0132be57"/>
    </style:style>
    <style:style style:name="T346" style:family="text">
      <style:text-properties officeooo:rsid="013303e8"/>
    </style:style>
    <style:style style:name="T347" style:family="text">
      <style:text-properties officeooo:rsid="01349fda"/>
    </style:style>
    <style:style style:name="T348" style:family="text">
      <style:text-properties officeooo:rsid="0145dceb"/>
    </style:style>
    <style:style style:name="T349" style:family="text">
      <style:text-properties officeooo:rsid="01472453"/>
    </style:style>
    <style:style style:name="T350" style:family="text">
      <style:text-properties officeooo:rsid="01499422"/>
    </style:style>
    <style:style style:name="T351" style:family="text">
      <style:text-properties officeooo:rsid="014dc20b"/>
    </style:style>
    <style:style style:name="T352" style:family="text">
      <style:text-properties officeooo:rsid="014ef7d7"/>
    </style:style>
    <style:style style:name="T353" style:family="text">
      <style:text-properties officeooo:rsid="0188e5da"/>
    </style:style>
    <style:style style:name="T354" style:family="text">
      <style:text-properties officeooo:rsid="018bef86"/>
    </style:style>
    <style:style style:name="T355" style:family="text">
      <style:text-properties officeooo:rsid="018c1fee"/>
    </style:style>
    <style:style style:name="T356" style:family="text">
      <style:text-properties officeooo:rsid="01979317"/>
    </style:style>
    <style:style style:name="T357" style:family="text">
      <style:text-properties officeooo:rsid="019966de"/>
    </style:style>
    <style:style style:name="T358" style:family="text">
      <style:text-properties officeooo:rsid="019be364"/>
    </style:style>
    <style:style style:name="T359" style:family="text">
      <style:text-properties officeooo:rsid="01a19365"/>
    </style:style>
    <style:style style:name="T360" style:family="text">
      <style:text-properties officeooo:rsid="01b0d53d"/>
    </style:style>
    <style:style style:name="T361" style:family="text">
      <style:text-properties officeooo:rsid="01b2f2bd"/>
    </style:style>
    <style:style style:name="T362" style:family="text">
      <style:text-properties officeooo:rsid="01b489fb"/>
    </style:style>
    <style:style style:name="T363" style:family="text">
      <style:text-properties officeooo:rsid="01b70f19"/>
    </style:style>
    <style:style style:name="T364" style:family="text">
      <style:text-properties officeooo:rsid="01b8c415"/>
    </style:style>
    <style:style style:name="T365" style:family="text">
      <style:text-properties officeooo:rsid="01bf39b8"/>
    </style:style>
    <style:style style:name="T366" style:family="text">
      <style:text-properties officeooo:rsid="01c03133"/>
    </style:style>
    <style:style style:name="T367" style:family="text">
      <style:text-properties officeooo:rsid="01c7f4b9"/>
    </style:style>
    <style:style style:name="T368" style:family="text">
      <style:text-properties officeooo:rsid="01ce1e4f"/>
    </style:style>
    <style:style style:name="T369" style:family="text">
      <style:text-properties officeooo:rsid="0123d209"/>
    </style:style>
    <style:style style:name="T370" style:family="text">
      <style:text-properties officeooo:rsid="01d6783d"/>
    </style:style>
    <style:style style:name="T371" style:family="text">
      <style:text-properties officeooo:rsid="01d816c8"/>
    </style:style>
    <style:style style:name="T372" style:family="text">
      <style:text-properties officeooo:rsid="01e4307e"/>
    </style:style>
    <style:style style:name="T373" style:family="text">
      <style:text-properties officeooo:rsid="01f16238"/>
    </style:style>
    <style:style style:name="T374" style:family="text">
      <style:text-properties officeooo:rsid="01f1ef7e"/>
    </style:style>
    <style:style style:name="T375" style:family="text">
      <style:text-properties officeooo:rsid="00bed8ef"/>
    </style:style>
    <style:style style:name="T376" style:family="text">
      <style:text-properties officeooo:rsid="01f80b7b"/>
    </style:style>
    <style:style style:name="T377" style:family="text">
      <style:text-properties style:text-underline-style="none" fo:font-weight="normal" officeooo:rsid="012cfc83" style:font-weight-asian="normal" style:font-weight-complex="normal"/>
    </style:style>
    <style:style style:name="T378" style:family="text">
      <style:text-properties style:text-underline-style="none" fo:font-weight="normal" officeooo:rsid="01fb0b69" style:font-weight-asian="normal" style:font-weight-complex="normal"/>
    </style:style>
    <style:style style:name="T379" style:family="text">
      <style:text-properties style:text-underline-style="none" fo:font-weight="normal" officeooo:rsid="01f80b7b" style:font-weight-asian="normal" style:font-weight-complex="normal"/>
    </style:style>
    <style:style style:name="T380" style:family="text">
      <style:text-properties style:text-underline-style="none" officeooo:rsid="0005ed8a" style:font-weight-asian="normal" style:font-weight-complex="normal"/>
    </style:style>
    <style:style style:name="T381" style:family="text">
      <style:text-properties officeooo:rsid="01fc5a3c"/>
    </style:style>
    <style:style style:name="T382" style:family="text">
      <style:text-properties officeooo:rsid="01fdc754"/>
    </style:style>
    <style:style style:name="T383" style:family="text">
      <style:text-properties officeooo:rsid="0201483a"/>
    </style:style>
    <style:style style:name="T384" style:family="text">
      <style:text-properties officeooo:rsid="0201be2a"/>
    </style:style>
    <style:style style:name="T385" style:family="text">
      <style:text-properties officeooo:rsid="02038c52"/>
    </style:style>
    <style:style style:name="T386" style:family="text">
      <style:text-properties officeooo:rsid="02054c9a"/>
    </style:style>
    <style:style style:name="T387" style:family="text">
      <style:text-properties officeooo:rsid="020626f8"/>
    </style:style>
    <style:style style:name="T388" style:family="text">
      <style:text-properties officeooo:rsid="0209ac10"/>
    </style:style>
    <style:style style:name="T389" style:family="text">
      <style:text-properties officeooo:rsid="020d1b63"/>
    </style:style>
    <style:style style:name="T390" style:family="text">
      <style:text-properties officeooo:rsid="0212d956"/>
    </style:style>
    <style:style style:name="T391" style:family="text">
      <style:text-properties officeooo:rsid="000438e9"/>
    </style:style>
    <style:style style:name="T392" style:family="text">
      <style:text-properties officeooo:rsid="0005ed8a"/>
    </style:style>
    <style:style style:name="T393" style:family="text">
      <style:text-properties officeooo:rsid="0008a1fa"/>
    </style:style>
    <style:style style:name="T394" style:family="text">
      <style:text-properties officeooo:rsid="00078be9"/>
    </style:style>
    <style:style style:name="T395" style:family="text">
      <style:text-properties officeooo:rsid="000a82f8"/>
    </style:style>
    <style:style style:name="T396" style:family="text">
      <style:text-properties officeooo:rsid="0216177a"/>
    </style:style>
    <style:style style:name="T397" style:family="text">
      <style:text-properties officeooo:rsid="02169821"/>
    </style:style>
    <style:style style:name="T398" style:family="text">
      <style:text-properties officeooo:rsid="021b9400"/>
    </style:style>
    <style:style style:name="T399" style:family="text">
      <style:text-properties officeooo:rsid="022275ac"/>
    </style:style>
    <style:style style:name="T400" style:family="text">
      <style:text-properties officeooo:rsid="0222a698"/>
    </style:style>
    <style:style style:name="T401" style:family="text">
      <style:text-properties officeooo:rsid="02255f8b"/>
    </style:style>
    <style:style style:name="T402" style:family="text">
      <style:text-properties officeooo:rsid="022a5e85"/>
    </style:style>
    <style:style style:name="T403" style:family="text">
      <style:text-properties officeooo:rsid="022ba9e9"/>
    </style:style>
    <style:style style:name="T404" style:family="text">
      <style:text-properties officeooo:rsid="022cddb5"/>
    </style:style>
    <style:style style:name="T405" style:family="text">
      <style:text-properties officeooo:rsid="022ddc33"/>
    </style:style>
    <style:style style:name="T406" style:family="text">
      <style:text-properties officeooo:rsid="022f75f1"/>
    </style:style>
    <style:style style:name="T407" style:family="text">
      <style:text-properties officeooo:rsid="02304e7f"/>
    </style:style>
    <style:style style:name="T408" style:family="text">
      <style:text-properties officeooo:rsid="02320154"/>
    </style:style>
    <style:style style:name="T409" style:family="text">
      <style:text-properties officeooo:rsid="024099c7"/>
    </style:style>
    <style:style style:name="T410" style:family="text">
      <style:text-properties officeooo:rsid="02465c07"/>
    </style:style>
    <style:style style:name="T411" style:family="text">
      <style:text-properties officeooo:rsid="0246db50"/>
    </style:style>
    <style:style style:name="T412" style:family="text">
      <style:text-properties officeooo:rsid="024dcfb0"/>
    </style:style>
    <style:style style:name="T413" style:family="text">
      <style:text-properties officeooo:rsid="024f9f34"/>
    </style:style>
    <style:style style:name="T414" style:family="text">
      <style:text-properties officeooo:rsid="0250dd6e"/>
    </style:style>
    <style:style style:name="T415" style:family="text">
      <style:text-properties officeooo:rsid="025574c8"/>
    </style:style>
    <style:style style:name="T416" style:family="text">
      <style:text-properties officeooo:rsid="018bd2a6"/>
    </style:style>
    <style:style style:name="T417" style:family="text">
      <style:text-properties officeooo:rsid="0257eb01"/>
    </style:style>
    <style:style style:name="T418" style:family="text">
      <style:text-properties officeooo:rsid="0259608e"/>
    </style:style>
    <style:style style:name="T419" style:family="text">
      <style:text-properties officeooo:rsid="0260dd3c"/>
    </style:style>
    <style:style style:name="T420" style:family="text">
      <style:text-properties fo:background-color="#ffff00" loext:char-shading-value="0"/>
    </style:style>
    <style:style style:name="T421" style:family="text">
      <style:text-properties officeooo:rsid="0246db50" fo:background-color="#ffff00" loext:char-shading-value="0"/>
    </style:style>
    <style:style style:name="T422" style:family="text">
      <style:text-properties officeooo:rsid="02619155"/>
    </style:style>
    <style:style style:name="T423" style:family="text">
      <style:text-properties officeooo:rsid="026375f6"/>
    </style:style>
    <style:style style:name="T424" style:family="text">
      <style:text-properties officeooo:rsid="02649170"/>
    </style:style>
    <style:style style:name="T425" style:family="text">
      <style:text-properties officeooo:rsid="026594c5"/>
    </style:style>
    <style:style style:name="T426" style:family="text">
      <style:text-properties officeooo:rsid="026aa407"/>
    </style:style>
    <style:style style:name="T427" style:family="text">
      <style:text-properties officeooo:rsid="026bf68d"/>
    </style:style>
    <style:style style:name="T428" style:family="text">
      <style:text-properties officeooo:rsid="02287686"/>
    </style:style>
    <style:style style:name="T429" style:family="text">
      <style:text-properties officeooo:rsid="02723e11"/>
    </style:style>
    <style:style style:name="T430" style:family="text">
      <style:text-properties officeooo:rsid="02730b49"/>
    </style:style>
    <style:style style:name="T431" style:family="text">
      <style:text-properties officeooo:rsid="0278b8f4"/>
    </style:style>
    <style:style style:name="T432" style:family="text">
      <style:text-properties officeooo:rsid="027a30c5"/>
    </style:style>
    <style:style style:name="T433" style:family="text">
      <style:text-properties officeooo:rsid="02816324"/>
    </style:style>
    <style:style style:name="T434" style:family="text">
      <style:text-properties officeooo:rsid="028331ff"/>
    </style:style>
    <style:style style:name="T435" style:family="text">
      <style:text-properties officeooo:rsid="02846d13"/>
    </style:style>
    <style:style style:name="T436" style:family="text">
      <style:text-properties officeooo:rsid="02849462"/>
    </style:style>
    <style:style style:name="T437" style:family="text">
      <style:text-properties officeooo:rsid="0286845f"/>
    </style:style>
    <style:style style:name="T438" style:family="text">
      <style:text-properties officeooo:rsid="02872c85"/>
    </style:style>
    <style:style style:name="T439" style:family="text">
      <style:text-properties officeooo:rsid="01ad5a15"/>
    </style:style>
    <style:style style:name="T440" style:family="text">
      <style:text-properties officeooo:rsid="02897a6d"/>
    </style:style>
    <style:style style:name="T441" style:family="text">
      <style:text-properties officeooo:rsid="028c6ad7"/>
    </style:style>
    <style:style style:name="T442" style:family="text">
      <style:text-properties officeooo:rsid="028c80b8"/>
    </style:style>
    <style:style style:name="T443" style:family="text">
      <style:text-properties officeooo:rsid="028dd6ed"/>
    </style:style>
    <style:style style:name="T444" style:family="text">
      <style:text-properties officeooo:rsid="028eb3c8"/>
    </style:style>
    <style:style style:name="T445" style:family="text">
      <style:text-properties fo:language="zxx" fo:country="none" style:text-underline-style="solid" style:text-underline-width="auto" style:text-underline-color="font-color" officeooo:rsid="0265ce94" style:language-asian="zxx" style:country-asian="none" style:language-complex="zxx" style:country-complex="none"/>
    </style:style>
    <style:style style:name="T446" style:family="text">
      <style:text-properties fo:color="#000000" loext:opacity="100%" style:font-name="Arial"/>
    </style:style>
    <style:style style:name="T447" style:family="text">
      <style:text-properties fo:color="#000000" loext:opacity="100%" style:font-name="Arial" officeooo:rsid="0135429f"/>
    </style:style>
    <style:style style:name="T448" style:family="text">
      <style:text-properties fo:color="#000000" loext:opacity="100%" style:font-name="Arial" officeooo:rsid="0246db50"/>
    </style:style>
    <style:style style:name="T449" style:family="text">
      <style:text-properties fo:color="#000000" loext:opacity="100%" style:font-name="Arial" officeooo:rsid="0247f5a8"/>
    </style:style>
    <style:style style:name="T450" style:family="text">
      <style:text-properties fo:color="#000000" loext:opacity="100%" style:font-name="Arial" officeooo:rsid="0248724c"/>
    </style:style>
    <style:style style:name="T451" style:family="text">
      <style:text-properties fo:color="#000000" loext:opacity="100%" style:font-name="Arial" officeooo:rsid="00185307"/>
    </style:style>
    <style:style style:name="T452" style:family="text">
      <style:text-properties fo:color="#000000" loext:opacity="100%" style:font-name="Arial" fo:font-style="italic" officeooo:rsid="00185307" style:font-style-asian="italic" style:font-style-complex="italic"/>
    </style:style>
    <style:style style:name="T453" style:family="text">
      <style:text-properties fo:color="#000000" loext:opacity="100%" style:font-name="Arial" officeooo:rsid="00d1dbca"/>
    </style:style>
    <style:style style:name="T454" style:family="text">
      <style:text-properties fo:color="#000000" loext:opacity="100%" style:font-name="Arial" officeooo:rsid="02897a6d"/>
    </style:style>
    <style:style style:name="T455" style:family="text">
      <style:text-properties fo:color="#000000" loext:opacity="100%" style:font-name="Arial" style:text-underline-style="none" fo:font-weight="normal" officeooo:rsid="01aded47" style:font-style-asian="normal" style:font-weight-asian="normal" style:font-style-complex="normal" style:font-weight-complex="normal"/>
    </style:style>
    <style:style style:name="T456" style:family="text">
      <style:text-properties fo:color="#000000" loext:opacity="100%" style:font-name="Arial" style:text-underline-style="none" fo:font-weight="normal" officeooo:rsid="012e9a95" style:font-style-asian="normal" style:font-weight-asian="normal" style:font-style-complex="normal" style:font-weight-complex="normal"/>
    </style:style>
    <style:style style:name="T457" style:family="text">
      <style:text-properties fo:color="#000000" loext:opacity="100%" style:font-name="Arial" style:text-underline-style="none" fo:font-weight="normal" officeooo:rsid="02897a6d" style:font-style-asian="normal" style:font-weight-asian="normal" style:font-style-complex="normal" style:font-weight-complex="normal"/>
    </style:style>
    <style:style style:name="T458" style:family="text">
      <style:text-properties fo:color="#000000" loext:opacity="100%" style:font-name="Arial" style:text-underline-style="none" fo:font-weight="normal" officeooo:rsid="028a3027" style:font-style-asian="normal" style:font-weight-asian="normal" style:font-style-complex="normal" style:font-weight-complex="normal"/>
    </style:style>
    <style:style style:name="T459" style:family="text">
      <style:text-properties fo:color="#000000" loext:opacity="100%" style:font-name="Arial" style:text-underline-style="none" fo:font-weight="normal" officeooo:rsid="02a2a4fa" style:font-style-asian="normal" style:font-weight-asian="normal" style:font-style-complex="normal" style:font-weight-complex="normal"/>
    </style:style>
    <style:style style:name="T460" style:family="text">
      <style:text-properties officeooo:rsid="02998105"/>
    </style:style>
    <style:style style:name="T461" style:family="text">
      <style:text-properties officeooo:rsid="029b2329"/>
    </style:style>
    <style:style style:name="T462" style:family="text">
      <style:text-properties officeooo:rsid="029cdb69"/>
    </style:style>
    <style:style style:name="T463" style:family="text">
      <style:text-properties officeooo:rsid="02a1471b"/>
    </style:style>
    <style:style style:name="T464" style:family="text">
      <style:text-properties officeooo:rsid="02a41c65"/>
    </style:style>
    <style:style style:name="T465" style:family="text">
      <style:text-properties officeooo:rsid="02a43899"/>
    </style:style>
    <style:style style:name="T466" style:family="text">
      <style:text-properties officeooo:rsid="02a5c71d"/>
    </style:style>
    <style:style style:name="T467" style:family="text">
      <style:text-properties officeooo:rsid="02a7132e"/>
    </style:style>
    <style:style style:name="T468" style:family="text">
      <style:text-properties officeooo:rsid="02abc0f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 Introduction</text:p>
      <text:p text:style-name="P20"/>
      <text:p text:style-name="P20"/>
      <text:p text:style-name="P40">Introduction</text:p>
      <text:p text:style-name="P44"/>
      <text:p text:style-name="P268">Hello everyone, welcome to the workshop. I’ll introduce myself properly in a moment, but first things, [overview of what is going on and what you need]</text:p>
      <text:p text:style-name="P266"><text:span text:style-name="T1">[some slides, rough timings, group discussion thing?]</text:span></text:p>
      <text:p text:style-name="P266"><text:span text:style-name="T3"/></text:p>
      <text:p text:style-name="P268">Tech stuff: videos on or off as you prefer, but it would be nice for me if everyone can do video on for the first few minutes so I can get some of the feeling of ‘talking to people’.</text:p>
      <text:p text:style-name="P266"><text:span text:style-name="T2">Introducing me: </text:span><text:span text:style-name="T1">my name is Alex May. I live in London (but I’m from the Midlands, despite the accent). I’ve been interested in politics, justice, society, changing the world and law since I was a teenager I studied my undergrad in law at Oxford then master’s at LSE, finishing that in 2017. Since then, I’ve worked as a legal research assistant with projects for a couple of professors and a bit of research for Oxfam, then I worked as a Parliamentary Assistant to an MP – a Labour one – for two years, finishing that last autumn. You can find a bit more about me and some of the things I’ve written on my website –</text:span><text:a xlink:type="simple" xlink:href="http://www.alexmay.co.uk/" text:style-name="Internet_20_link" text:visited-style-name="Visited_20_Internet_20_Link"><text:span text:style-name="T4"> </text:span></text:a><text:a xlink:type="simple" xlink:href="http://www.alexmay.co.uk/" text:style-name="Internet_20_link" text:visited-style-name="Visited_20_Internet_20_Link"><text:span text:style-name="T3">www.alexmay.co.uk</text:span></text:a><text:span text:style-name="T1">, with thanks to my dad for buying the domain when I was a child.</text:span></text:p>
      <text:p text:style-name="P268">During my undergrad, my legal thinking revolved around law’s role in society: what law is, politically how our society should be, that sort of thing. So, I studied legal theory, human rights, environmental law, and also modules about international law, policing, digital technology. I was interested in changes in these areas – but once you start pulling on some threads, you follow them and the whole thing unravels. I came to the conclusion that the legal system as a whole needs to be different, and we must transform it.</text:p>
      <text:p text:style-name="P267"><text:span text:style-name="T147">Now, I just said, “</text:span><text:span text:style-name="T148">I came to the conclusion.</text:span><text:span text:style-name="T146">”</text:span><text:span text:style-name="T147">. It isn’t like I just sat in a room and thought about it! While I, of course, have done a lot of thinking – as much while walking, travelling or in the shower as sat in a room – as with almost every thinker, I am on the shoulders of others, which I’ll come onto shortly.</text:span></text:p>
      <text:p text:style-name="P268">So, that’s my introduction. In a moment I’ll come onto the agenda, and then after that the first thing will be the Overview of Interconnected Law. But first…</text:p>
      <text:p text:style-name="P264"><text:line-break/></text:p>
      <text:p text:style-name="P45"/>
      <text:p text:style-name="P54"><text:span text:style-name="T279">I</text:span><text:span text:style-name="T278"> would also like to find out who I have in the room!</text:span></text:p>
      <text:p text:style-name="P46"/>
      <text:p text:style-name="P56">- name, location</text:p>
      <text:p text:style-name="P56">- <text:span text:style-name="T461">D</text:span>o you have some foundation in law? <text:span text:style-name="T460">(lawyer or academic/some legal knowledge/non-legal person)</text:span></text:p>
      <text:p text:style-name="P56">- <text:span text:style-name="T461">W</text:span>hat is your interest in this <text:span text:style-name="T328">workshop?</text:span></text:p>
      <text:p text:style-name="P57">- <text:span text:style-name="T461">Take part in </text:span>small group discussion? Y/N/<text:span text:style-name="T360">Maybe</text:span></text:p>
      <text:p text:style-name="P56">- <text:span text:style-name="T461">A</text:span>re there any particular areas or issues you are passionate about?</text:p>
      <text:p text:style-name="P55"><text:soft-page-break/><text:line-break/><text:span text:style-name="T360">Explainy bit.</text:span></text:p>
      <text:p text:style-name="P58">Later will be one or two discussion groups, [some method of sorting people?]</text:p>
      <text:p text:style-name="P58"/>
      <text:p text:style-name="P58"/>
      <text:p text:style-name="P47">Engaging with the Workshop</text:p>
      <text:p text:style-name="P47"/>
      <text:p text:style-name="P59">Be respectful to one another, <text:span text:style-name="T424">good faith engagement. However d</text:span>isrespectful approaches are not welcome <text:span text:style-name="T424">and there will be </text:span>certain topics or arguments which will not <text:span text:style-name="T424">be discussed here. </text:span></text:p>
      <text:p text:style-name="P59"/>
      <text:p text:style-name="P48">Here’s an agenda of what I’ll be covering:</text:p>
      <text:p text:style-name="P60"/>
      <text:p text:style-name="P62">Agenda slide</text:p>
      <text:p text:style-name="P61"/>
      <text:p text:style-name="P61"/>
      <text:p text:style-name="P49">Materials</text:p>
      <text:p text:style-name="P50"/>
      <text:p text:style-name="P50"/>
      <text:p text:style-name="P280">https://interconnectedlaw.com/workshopmaterials/</text:p>
      <text:p text:style-name="P63"/>
      <text:p text:style-name="P63"/>
      <text:p text:style-name="P51">Miscellaneous</text:p>
      <text:p text:style-name="P51"/>
      <text:p text:style-name="P41"><text:span text:style-name="T272">One thing I wanted to say with: </text:span><text:span text:style-name="T266">I have been thinking this through </text:span><text:span text:style-name="T272">since my master’s dissertation 4 years ago, and I </text:span><text:span text:style-name="T266">am confident in the ideas and the analysis. But </text:span><text:span text:style-name="T272">it is mostly at a conceptual level and </text:span><text:span text:style-name="T266">I have not been closely engaged with law for awhile, so if anyone asks me questions with legal detail, I may well not be able to answer. </text:span></text:p>
      <text:p text:style-name="P64"/>
      <text:p text:style-name="P210"><text:span text:style-name="T151">Another limitation I want to be upfront about: I am talking from my perspective of being in the UK, and about “western” liberal democracies. </text:span><text:span text:style-name="T149">I am speaking primarily within the context of UK, Anglo-American and western Europe. When I talk about </text:span><text:span text:style-name="T150">our society</text:span><text:span text:style-name="T149">, these are the ones I mean – I have little knowledge outside this.</text:span><text:span text:style-name="T152"> </text:span><text:span text:style-name="T153">We should absolutely </text:span><text:span text:style-name="T212">not </text:span><text:span text:style-name="T153">homogenise the problem </text:span><text:span text:style-name="T154">to be a problem for “humanity” – </text:span><text:span text:style-name="T152">if I say “our”, I probably mean “the society I live in and similar societies”. </text:span><text:span text:style-name="T155">And, w</text:span><text:span text:style-name="T154">ithin each country </text:span><text:span text:style-name="T156">too</text:span><text:span text:style-name="T154">, we must </text:span><text:span text:style-name="T155">be nuanced with social forces instead of homogenising. </text:span></text:p>
      <text:p text:style-name="P211"><text:span text:style-name="T289">I am dealing with a </text:span><text:span text:style-name="T291">big </text:span><text:span text:style-name="T289">problem: transforming legal sy</text:span><text:span text:style-name="T243">stems. I do not think I will have all the answers, and I expect I have </text:span><text:span text:style-name="T253">gaps </text:span><text:span text:style-name="T243">and mistakes. Constructive engagement, challenges, questions, are all welcome. </text:span><text:span text:style-name="T244">I do think that this is a big part of what we need and am confident in it, but do not consider it gospel.</text:span></text:p>
      <text:p text:style-name="P41"><text:span text:style-name="T272">And while I have written about this, it’s the first </text:span><text:span text:style-name="T267">workshop like this I have given, </text:span><text:span text:style-name="T272">plus it being remote</text:span><text:span text:style-name="T267">. </text:span><text:span text:style-name="T268">In the spirit of emotional openness, I am really happy to be sharing it, but also, it is somewhat intimidating for me.</text:span></text:p>
      <text:p text:style-name="P65"/>
      <text:p text:style-name="P42"><text:span text:style-name="T268">These are also difficult questions: we face huge challenges in the world, and </text:span><text:span text:style-name="T270">sometimes these are difficult to engage with. If you think you might find that, I encourage you </text:span><text:span text:style-name="T268">to </text:span><text:span text:style-name="T271">consider taking some </text:span><text:span text:style-name="T269">time this evening to be with </text:span><text:span text:style-name="T271">yourself </text:span><text:span text:style-name="T269">emotionally, and to consider planning something to have some respite, if that is possible for you.</text:span></text:p>
      <text:p text:style-name="P66"/>
      <text:list xml:id="list3107695920" text:style-name="L1">
        <text:list-header>
          <text:p text:style-name="P274"><text:soft-page-break/></text:p>
        </text:list-header>
      </text:list>
      <text:p text:style-name="P282"><text:span text:style-name="T294">2. </text:span><text:span text:style-name="T295">Interconnected Law in Summary </text:span></text:p>
      <text:p text:style-name="P100"/>
      <text:p text:style-name="P100"/>
      <text:p text:style-name="P101">So, Interconnected Law in summary. [deep breath]</text:p>
      <text:p text:style-name="P101"/>
      <text:p text:style-name="P105">This goes through from the <text:span text:style-name="T376">starting points,</text:span> <text:span text:style-name="T376">current conceptual foundations of law, </text:span>what law is and what it’s role is <text:span text:style-name="T376">and how this fits into change.</text:span></text:p>
      <text:p text:style-name="P105"/>
      <text:p text:style-name="P106"><text:span text:style-name="T276">The </text:span><text:span text:style-name="T277">background </text:span><text:span text:style-name="T276">starting point is</text:span>: <text:span text:style-name="T286">we face many problems. </text:span></text:p>
      <text:p text:style-name="P107"/>
      <text:p text:style-name="P115">Politically and socially, we face a rising tide of crises. Social bonds are breaking down, individual entitlement has outgrown ideas of personal or collective responsibility, economic inequality and far-right politics are rising, and the gentle progress against racism and gender-based oppression of the last many decades faces significant pushback. We also face serious ecological crises, including but not limited to climate change and mass extinction, as we live well beyond what is sustainable. These various crises are interconnected, rooted in systems of domination, exploitation and extraction which intersect and bolster one another. </text:p>
      <text:p text:style-name="P2"/>
      <text:p text:style-name="P3">Law is an interwoven part of these various political, social and economic systems. </text:p>
      <text:p text:style-name="P102"/>
      <text:p text:style-name="P116">We need transformative systemic change – ecologically at least, scientists are clear that this is absolutely needed; politically and socially, various groups and thinkers say this, though due to the nature of such things there isn’t a consensus. </text:p>
      <text:p text:style-name="P116"/>
      <text:p text:style-name="P117"><text:span text:style-name="T106">It is generally recognised that eg our economic system needs to change and our cultural worldview needs to change and other such systemic changes. The need for legal system-ic changes is less recognised. </text:span>But <text:span text:style-name="T376">law, as a system which is an </text:span><text:span text:style-name="T377">interwoven part of these </text:span><text:span text:style-name="T379">other systems, it turns out, is also part of the problem and also needs to be transformed.</text:span></text:p>
      <text:p text:style-name="P12"/>
      <text:p text:style-name="P212"><text:span text:style-name="T115">I am going to use the words “economy” and “society” a fair bit in my talk, sometimes also “culture”, as well as “law” and “legal systems”, </text:span><text:span text:style-name="T116">and of course “politics”. So I want to be clear: these are all “interwoven” and inseperable </text:span><text:span text:style-name="T117">and are much more overlapping than they are separate. “Economy” is “economic activity”, and much of what happens in our society is economic activity. “</text:span><text:span text:style-name="T118">Society” is social activity. Which often overlaps with economic activity! These are</text:span><text:span text:style-name="T119"> intertwined with culture and politics. </text:span><text:span text:style-name="T120">“political” – I don’t mean party political, but I consider politics to be something about relationships between people. The personal is usually political, and even 1-1 interpersonal relationships have “politics” woven into them. </text:span></text:p>
      <text:p text:style-name="P103"/>
      <text:p text:style-name="P114">Founding Conceptions: <text:span text:style-name="T329">The Relational World</text:span></text:p>
      <text:p text:style-name="P114"/>
      <text:p text:style-name="P108">Part of law is the paradigm, the worldview, how it sees humans and the world that is in law’s domain. </text:p>
      <text:p text:style-name="P104"/>
      <text:p text:style-name="P118"><text:soft-page-break/><text:span text:style-name="T378">The way we should understand humans is: individuals who are soco-ecologically embedded. We are individual humans, but we are also part of social groups.</text:span><text:span text:style-name="T107"> </text:span><text:span text:style-name="T108">Each of us </text:span><text:span text:style-name="T107">live in a dense web of relationships — close social relationships, neighbours and acquaintances, communities and broader society, economic and employment relationships, political relations, and ecological relations with the rest of Nature and the world around us. </text:span></text:p>
      <text:p text:style-name="P4"/>
      <text:p text:style-name="P118"><text:span text:style-name="T107">Law should </text:span><text:span text:style-name="T108">have this understanding </text:span><text:span text:style-name="T109">of law, society and ecology </text:span><text:span text:style-name="T108">as its founding conception. </text:span><text:span text:style-name="T110">In short: humans and </text:span><text:span text:style-name="T111">society is a web of relations and relationships. </text:span></text:p>
      <text:p text:style-name="P253"/>
      <text:p text:style-name="P257">Law – Relational</text:p>
      <text:p text:style-name="P254"><text:span text:style-name="T381">L</text:span>aw is part of all of these relationships. It influences, structures, nudges all sorts of relationships. <text:span text:style-name="T382">I’ll say more about this in detail later. But the point is: law is part of all of the socio-ecological relations that make up our society and influence individual and collective activity.</text:span></text:p>
      <text:p text:style-name="P255">Law is not the only thing, it is one of many things. But this is something about the nature of law. </text:p>
      <text:p text:style-name="P253"/>
      <text:p text:style-name="P258"><text:span text:style-name="T265">R</text:span><text:span text:style-name="T256">ejecting Existing Conceptual Paradigms</text:span></text:p>
      <text:p text:style-name="P259">So, the ‘Interconnected human’ paradigm I have just set out is a rejection of a few current paradigms.</text:p>
      <text:p text:style-name="P260">1) individualism. <text:span text:style-name="T282">Mass of individuals → social humans. </text:span><text:span text:style-name="T283">Balance/blend.</text:span></text:p>
      <text:list xml:id="list406341273" text:style-name="L2">
        <text:list-item>
          <text:p text:style-name="P286"><text:span text:style-name="T140">T</text:span><text:span text:style-name="T103">he dominant paradigm in law and politics is an individualistic one. Liberalism and neoliberalism are about the individual, and they see society as little more than an aggregation of individuals. </text:span></text:p>
        </text:list-item>
        <text:list-item>
          <text:p text:style-name="P287"><text:span text:style-name="T134">Yet it is wrong to see us in this way. </text:span><text:span text:style-name="T135">We are not individuals, no person is an island. We are not even an individual ‘self’: we are made up of our experiences, and those are all about our interactions, our relationships, social influences, ideas moving around society. </text:span><text:span text:style-name="T136">We exist in interactions with others, in relation with others. An idea of an ‘abstracted’ individual is close to nonsense.</text:span></text:p>
        </text:list-item>
      </text:list>
      <text:p text:style-name="P260">2) <text:span text:style-name="T383">H</text:span>uman-rest of Nature <text:span text:style-name="T383">relationship</text:span>.</text:p>
      <text:list xml:id="list1349219100" text:style-name="L3">
        <text:list-item>
          <text:p text:style-name="P288">Our dominant views are to see humans as separate from the rest of Nature. Whether it’s ideas that only humans have souls, or that we are special because only we have reason and thinking capability, or economic systems that view the natural world as something which exists for us to use, plunder, destroy, etc.</text:p>
        </text:list-item>
        <text:list-item>
          <text:p text:style-name="P289">Even the concept of our ‘environment’ sees the rest of Nature only as that which surrounds humans. The default is a ‘duality’ of ‘humans/Nature’. </text:p>
        </text:list-item>
        <text:list-item>
          <text:p text:style-name="P289">Yet we are <text:span text:style-name="T222">part of </text:span>Nature. We are ourselves Nature, we are part of ecology, <text:span text:style-name="T388">we live as part of an Earth Community</text:span> We are also distinct, of course. This is not dualistic separation, but nor should it be a simplification that ‘we are nature’. There are ways in which we are distinct, just as a forest is distinct from birds is distinct from air. </text:p>
        </text:list-item>
      </text:list>
      <text:p text:style-name="P261"><text:soft-page-break/>3) <text:span text:style-name="T383">T</text:span>hat these <text:span text:style-name="T383">two </text:span>are separate! <text:span text:style-name="T383">When I started Interconnected Law I merged </text:span><text:span text:style-name="T427">ecological work </text:span><text:span text:style-name="T383">with </text:span><text:span text:style-name="T427">an inter-human </text:span><text:span text:style-name="T383">relational approach. </text:span><text:span text:style-name="T384">But our social relationships are not distinct from our ecological relationships. T</text:span><text:span text:style-name="T281">hese are interwoven.</text:span></text:p>
      <text:p text:style-name="P261"><text:span text:style-name="T384">For example: </text:span><text:span text:style-name="T281">the air we breathe depends on social activity around us, from carbon dioxide from global emissions through to particulates from whether my neighbour drives their car or has a wood fire from clean water based on water systems and other users of them. </text:span></text:p>
      <text:p text:style-name="P261"><text:span text:style-name="T384">We don’t have social relationships and ecological relationships as distinct: we have s</text:span><text:span text:style-name="T361">ocio-ecological relations.</text:span></text:p>
      <text:p text:style-name="P7"/>
      <text:p text:style-name="P262">And once we change that conception, what follows...</text:p>
      <text:p text:style-name="P142"/>
      <text:p text:style-name="P180">Formal and Normative</text:p>
      <text:p text:style-name="P143">So far, there are different versions of the argument. </text:p>
      <text:p text:style-name="P144"><text:span text:style-name="T296">The first one is a ‘formal’ one: to those not familiar with this language, this means it is about the </text:span><text:span text:style-name="T223">form</text:span><text:span text:style-name="T298"> of something, the shape of it, instead of </text:span><text:span text:style-name="T299">the substance or morality of it. A ‘formal’ argument is ‘morally neutral’.</text:span></text:p>
      <text:p text:style-name="P177"><text:span text:style-name="T306">[Slide] </text:span><text:span text:style-name="T299">The formal argument for interconnected law is: </text:span><text:span text:style-name="T301">l</text:span><text:span text:style-name="T299">egal systems are generally based on an idea of humans and society which is mistaken and doesn’t represent reality; </text:span><text:span text:style-name="T301">it would be better to </text:span><text:span text:style-name="T299">, and therefore it would be better for law if it did. Law would be a better “tool”, </text:span><text:span text:style-name="T300">it would do its job better, if it did this.</text:span></text:p>
      <text:p text:style-name="P175">This argument means that even if you don’t agree with my values, principles, analysis and application, there is something in Interconnected Law still for you.</text:p>
      <text:p text:style-name="P146"><text:span text:style-name="T297">Now, </text:span><text:span text:style-name="T302">there are </text:span><text:span text:style-name="T297">philosophical questions about whether </text:span><text:span text:style-name="T302">such neutrality is actually possible, and to keep it brief, my view is that it is mostly possible. </text:span></text:p>
      <text:p text:style-name="P145"><text:span text:style-name="T284">But </text:span><text:span text:style-name="T385">the second argument is a </text:span><text:span text:style-name="T302">normative argument: that law has a moral role, a </text:span><text:span text:style-name="T224">should </text:span><text:span text:style-name="T302">role. This argument is: </text:span><text:span text:style-name="T284">law is part of structuring, influencing, nudging all sorts of relationships; </text:span><text:span text:style-name="T385">it should therefore have a role to work to improve the web of relationships. So, in addition to the previous argument: </text:span>“<text:span text:style-name="T307">Law should do good”. </text:span><text:span text:style-name="T362">Of course what “good” means depends! </text:span><text:span text:style-name="T385">And a complete theory also needs integrated politics. For now I stay with the segmented legal bit only.</text:span></text:p>
      <text:p text:style-name="P178"><text:span text:style-name="T385">So my core argument is: </text:span>law should <text:span text:style-name="T419">recognise </text:span>the network of relationships we live in, <text:span text:style-name="T385">and which law is part of</text:span>, and <text:span text:style-name="T385">it should </text:span>work to make these relations ones which nurture and empower instead of which harm, limit or exploit.</text:p>
      <text:p text:style-name="P184">What would that look like?</text:p>
      <text:p text:style-name="P147">This is a great question! I have some ideas, but… </text:p>
      <text:p text:style-name="P148"><text:soft-page-break/><text:span text:style-name="T308">This workshop is to introduce interconnected la</text:span><text:span text:style-name="T386">w. </text:span><text:span text:style-name="T308">I sadly </text:span><text:span text:style-name="T386">do </text:span><text:span text:style-name="T308">not </text:span><text:span text:style-name="T386">yet have </text:span><text:span text:style-name="T308">a full transformative programme. </text:span><text:span text:style-name="T386">If I can get </text:span>a load of funding, <text:span text:style-name="T308">time, </text:span>and a community of researchers and we can get to it! <text:span text:style-name="T386">I may not even need to be involved!</text:span> </text:p>
      <text:p text:style-name="P147">Also, I had to keep this workshop to a certain length. <text:span text:style-name="T387">My first draft for today was 2.5 hours of presentation </text:span><text:span text:style-name="T225">without</text:span><text:span text:style-name="T303"> including thoughts about particular areas of law. </text:span><text:span text:style-name="T304">So I’m sticking to the conceptual. I see my main role, and the role of Interconnected Law, as about (1) getting across the idea that our legal systems need to change as systems and (2) a conceptual framework of the change.</text:span></text:p>
      <text:p text:style-name="P149">All I’ll say for now is:</text:p>
      <text:p text:style-name="P179"><text:span text:style-name="T285">w</text:span>e should transition to legal systems which are based on human interconnection, look at relationships instead of individuals, and help us live harmoniously with the rest of nature, <text:span text:style-name="T419">which includes</text:span> <text:span text:style-name="T419">R</text:span>ights of Nature and values like sustainability core to law, <text:span text:style-name="T363">generally democracy and good relationships, </text:span><text:span text:style-name="T364">not technical application, top-down, etc.</text:span></text:p>
      <text:p text:style-name="P149">[slide that]</text:p>
      <text:p text:style-name="P181">Values</text:p>
      <text:p text:style-name="P176">As what I am talking about isn’t morally neutral, I wanted to mention my values. I have dabbled in political theory and done political work for some years, so I do have some thoughts, but for this presentation I am keeping it quite brief.</text:p>
      <text:list xml:id="list1169863639" text:style-name="L4">
        <text:list-item>
          <text:p text:style-name="P290"><text:span text:style-name="T122">M</text:span><text:span text:style-name="T123">y values are grounded in democracy, autonomy and equality, </text:span><text:span text:style-name="T124">ecology, collectivity</text:span><text:span text:style-name="T123">, </text:span><text:span text:style-name="T125">and I think these must be taken seriously. </text:span></text:p>
        </text:list-item>
        <text:list-item>
          <text:p text:style-name="P291"><text:span text:style-name="T126">Equality: </text:span><text:span text:style-name="T127">Currently, power is far too concentrated.</text:span><text:span text:style-name="T126"> </text:span><text:span text:style-name="T122">R</text:span><text:span text:style-name="T128">elationships should be such that everyone involved has equal value, equal power, equal freedom. </text:span></text:p>
        </text:list-item>
        <text:list-item>
          <text:p text:style-name="P291"><text:span text:style-name="T127">Autonomy: </text:span><text:span text:style-name="T128">People should have control over their lives</text:span><text:span text:style-name="T129">. </text:span><text:span text:style-name="T127">This must be done collectively, not individualistically; libertarianism is misguided.</text:span></text:p>
        </text:list-item>
        <text:list-item>
          <text:p text:style-name="P292"><text:span text:style-name="T124">Collectivity. </text:span><text:span text:style-name="T130">We must think collectively, not individualistically.</text:span></text:p>
        </text:list-item>
        <text:list-item>
          <text:p text:style-name="P293"><text:span text:style-name="T131">Democracy: we should collectively have control over our collective lives. Self-governance. There is much missing from our mainstream idea of democracy… </text:span><text:span text:style-name="T132">it should not be top-down where elected representatives govern over people, but it should be at all levels and based on engagement.</text:span></text:p>
        </text:list-item>
        <text:list-item>
          <text:p text:style-name="P294"><text:span text:style-name="T128">N</text:span><text:span text:style-name="T121">ature – non-human Nature – is valuable. </text:span><text:span text:style-name="T131">It isn’t mere object, mere resource for humans to use as we wish. It should be revered. </text:span></text:p>
        </text:list-item>
        <text:list-item>
          <text:p text:style-name="P295"><text:span text:style-name="T129">Earth Democracy. </text:span><text:span text:style-name="T130">Non-human nature should have an active role in our politics, economy, legal system, etc.</text:span></text:p>
        </text:list-item>
      </text:list>
      <text:p text:style-name="P273"/>
      <text:p text:style-name="P182"><text:soft-page-break/><text:span text:style-name="T309">Law and </text:span>Political Change</text:p>
      <text:p text:style-name="P150">My argument is not that law alone can solve the crises we face. I think people sometimes think that I am saying that law is the big lever, that if only Interconnected Law were implemented, then we would be alright. <text:span text:style-name="T312">I am not saying that.</text:span></text:p>
      <text:p text:style-name="P213"><text:span text:style-name="T105">W</text:span><text:span text:style-name="T104">e need radical changes to our economic system, our political system, and our society. Our entire value system and worldview needs to change. </text:span><text:span text:style-name="T105">My point is just that </text:span><text:span text:style-name="T104">law must be part of this change.</text:span></text:p>
      <text:p text:style-name="P151"><text:span text:style-name="T389">It might feel like this change is hard to imagine, but </text:span>I would like to remind people that human history is long. <text:span text:style-name="T389">The idea that things might be different in the next few years – no. Little has changed in the last 20. But, in 20 years, things will be totally different to how they are now. Things are changing, things are constantly changing, and we are currently in a fast-changing time. Good c</text:span><text:span text:style-name="T310">hange is very much possible, </text:span><text:span text:style-name="T311">and it is worth working towards.</text:span></text:p>
      <text:p text:style-name="P198">Here is a short pause/break and an opportunity for questions</text:p>
      <text:p text:style-name="P227"><text:span text:style-name="T219">3. </text:span><text:span text:style-name="T218">‘Systems </text:span><text:span text:style-name="T220">View’ </text:span><text:span text:style-name="T219">and Paradigm Shifts</text:span></text:p>
      <text:p text:style-name="P238"><text:span text:style-name="Strong_20_Emphasis"><text:span text:style-name="T5">After I had completed my dissertation, a friend pointed me to Capra and Luisi’s book </text:span></text:span><text:span text:style-name="Strong_20_Emphasis"><text:span text:style-name="T86">The Systems View of Life.</text:span></text:span><text:span text:style-name="Strong_20_Emphasis"><text:span text:style-name="T86"><text:note text:id="ftn1" text:note-class="footnote"><text:note-citation>1</text:note-citation><text:note-body><text:p text:style-name="Footnote">Capra and Luisi, <text:span text:style-name="T222">Systems View </text:span>(n 1).</text:p></text:note-body></text:note></text:span></text:span><text:span text:style-name="Strong_20_Emphasis"><text:span text:style-name="T86"> </text:span></text:span><text:span text:style-name="Strong_20_Emphasis"><text:span text:style-name="T6">I should admit I haven’t yet read the whole thing! But the first chunk that I have read a couple of times was quite good.</text:span></text:span></text:p>
      <text:p text:style-name="P244"><text:span text:style-name="Strong_20_Emphasis"><text:span text:style-name="T51">Capra and Luisi describe how the ‘rationalist’ paradigm which has dominated modern understanding of the world is being replaced by a ‘systemic’ or ‘holistic’ worldview in many disciplines. </text:span></text:span><text:span text:style-name="Strong_20_Emphasis"><text:span text:style-name="T52">Th</text:span></text:span><text:span text:style-name="Strong_20_Emphasis"><text:span text:style-name="T53">ey</text:span></text:span><text:span text:style-name="Strong_20_Emphasis"><text:span text:style-name="T52"> describe </text:span></text:span><text:span text:style-name="Strong_20_Emphasis"><text:span text:style-name="T53">this as </text:span></text:span><text:span text:style-name="Strong_20_Emphasis"><text:span text:style-name="T52">both </text:span></text:span><text:span text:style-name="Strong_20_Emphasis"><text:span text:style-name="T53">a paradigm </text:span></text:span><text:span text:style-name="Strong_20_Emphasis"><text:span text:style-name="T52">within particular disciplines and a ‘meta-paradigm’ that covers almost all human knowledge – </text:span></text:span><text:span text:style-name="Strong_20_Emphasis"><text:span text:style-name="T53">a worldview. </text:span></text:span><text:span text:style-name="Strong_20_Emphasis"><text:span text:style-name="T54">A paradigm, in my words, is a conceptual framework for how </text:span></text:span><text:span text:style-name="Strong_20_Emphasis"><text:span text:style-name="T52">we interpret and make sense of the world, individually and collectively. </text:span></text:span></text:p>
      <text:p text:style-name="P122"/>
      <text:p text:style-name="P123">In the Enlightenment, a <text:span text:style-name="T410">particular paradigm which </text:span><text:span text:style-name="T343">Capra and Luisi term </text:span><text:span text:style-name="T288">this </text:span><text:span text:style-name="T343">the ‘rationalistic’ or ‘mechanistic’ paradigm </text:span><text:span text:style-name="T410">became dominant, which essentially sees </text:span><text:span text:style-name="T343">‘the world as a machine’ </text:span><text:span text:style-name="T410">and everything as parts of the machine.</text:span><text:span text:style-name="T343"> </text:span><text:span text:style-name="T371">In their words: </text:span><text:span text:style-name="T420">‘</text:span><text:span text:style-name="T226">The worldview and value system that lie at the basis of the modern industrial age were formulated in their essential outlines in the sixteenth and seventeenth centuries’.</text:span><text:span text:style-name="T420"> </text:span></text:p>
      <text:p text:style-name="P125">[potential quote <text:span text:style-name="T411">on </text:span><text:span text:style-name="T421">slide</text:span>]</text:p>
      <text:p text:style-name="P125"/>
      <text:p text:style-name="P126">In addition, Jeremy Lent’s work is about the cultural values of seeing ourselves in a holistic, ecological, interconnected way – when I came across it, it was a nice moment of ‘oh great, someone has written about the cultural worldview part of this picture’. </text:p>
      <text:p text:style-name="P122"/>
      <text:p text:style-name="P122"><text:span text:style-name="T419">Capra and Luisi</text:span><text:span text:style-name="T411"> also show how in the last century, in many disciplines, </text:span><text:span text:style-name="T344">this paradigm has been recognised as </text:span><text:span text:style-name="T411">wrong </text:span><text:span text:style-name="T344">and supplanted by </text:span><text:span text:style-name="T411">ones Capra and Luisi term </text:span>‘holistic’ or ‘systemic’ approaches.<text:note text:id="ftn2" text:note-class="footnote"><text:note-citation>2</text:note-citation><text:note-body><text:p text:style-name="Footnote">Fritjof Capra and Pier Liugi Luisi, <text:span text:style-name="T222">The Systems View of Life</text:span> (Cambridge University Press, 2014) Chapter 4.</text:p></text:note-body></text:note> </text:p>
      <text:p text:style-name="P122"/>
      <text:p text:style-name="P122"><text:span text:style-name="T345">Physics: </text:span>Newtonian physics, about the movement of discrete objects, has been replaced with quantum physics which recognises a complex interconnection. <text:span text:style-name="T345">Medicine/biology: </text:span>The <text:span text:style-name="T287">h</text:span>uman body is becoming better understood not as discrete muscles, organs and cells, but as a whole system. <text:span text:style-name="T346">As an extension, </text:span>‘medicine’ blurs into broader ‘lifestyle’ and social contexts <text:span text:style-name="T346">too, as it is recognise that health and wellbeing are not closed systems but interface with so many other things in our life – can people be fully healthy under capitalism and the current working practices? </text:span></text:p>
      <text:p text:style-name="P122"/>
      <text:p text:style-name="P124"><text:span text:style-name="T347">Ecology developed </text:span><text:span text:style-name="T411">as a discipline</text:span><text:span text:style-name="T347">, building out of biology that looked at individual organisms to look at ecosystems, which have</text:span><text:span text:style-name="T287"> </text:span>interrelations and feedback loops instead of just a collection of individual fauna and flora. ecological ideas have much to draw upon in better understanding law. <text:span text:style-name="T347">S</text:span>ystems theory has developed to explicitly study systems!</text:p>
      <text:p text:style-name="P122"/>
      <text:p text:style-name="P1"><text:soft-page-break/><text:span text:style-name="T447">Yet </text:span><text:span text:style-name="T448">in law, </text:span><text:span text:style-name="T449">economics, p</text:span><text:span text:style-name="T448">hilosophy, and politics, the mechanistic paradigms and worldview is still the dominant one </text:span><text:span text:style-name="T449">in the western world. </text:span><text:span text:style-name="T450">Capra and Luisi describe how early liberal approaches to law were influenced by the ‘world as a machine’ worldview and also sought to replicate ‘science’ in what became known as the ‘social sciences’. For example, atomistic conceptions of society </text:span><text:span text:style-name="Strong_20_Emphasis"><text:span text:style-name="T51">such as John Locke’</text:span></text:span><text:span text:style-name="Strong_20_Emphasis"><text:span text:style-name="T55">s</text:span></text:span><text:span text:style-name="Strong_20_Emphasis"><text:span text:style-name="T51">, which extrapolated from free-standing individuals to the conceptualisation of the state.</text:span></text:span><text:span text:style-name="Strong_20_Emphasis"><text:span text:style-name="T51"><text:note text:id="ftn3" text:note-class="footnote"><text:note-citation>3</text:note-citation><text:note-body><text:p text:style-name="Footnote">ibid 46. </text:p></text:note-body></text:note></text:span></text:span><text:span text:style-name="Strong_20_Emphasis"><text:span text:style-name="T51"> </text:span></text:span><text:span text:style-name="Strong_20_Emphasis"><text:span text:style-name="T56">More detail in their book if you are interested!</text:span></text:span></text:p>
      <text:p text:style-name="P243"><text:span text:style-name="Strong_20_Emphasis"><text:span text:style-name="T57">Of course, this </text:span></text:span><text:span text:style-name="Strong_20_Emphasis"><text:span text:style-name="T56">what I have just said about paradigms </text:span></text:span><text:span text:style-name="Strong_20_Emphasis"><text:span text:style-name="T57">is a bit of a simplification. One of the things I really liked in </text:span></text:span><text:span text:style-name="Strong_20_Emphasis"><text:span text:style-name="T90">Systems View</text:span></text:span><text:span text:style-name="Strong_20_Emphasis"><text:span text:style-name="T57"> was </text:span></text:span><text:span text:style-name="Strong_20_Emphasis"><text:span text:style-name="T56">how they described </text:span></text:span><text:span text:style-name="Strong_20_Emphasis"><text:span text:style-name="T57">the tension between </text:span></text:span><text:span text:style-name="Strong_20_Emphasis"><text:span text:style-name="T56">looking at the small parts and looking at </text:span></text:span><text:span text:style-name="Strong_20_Emphasis"><text:span text:style-name="T57">whole as existing throughout, such as in classical thought, or the a distinction between eastern and western philosophy – </text:span></text:span><text:span text:style-name="Strong_20_Emphasis"><text:span text:style-name="T56">and these are also </text:span></text:span><text:span text:style-name="Strong_20_Emphasis"><text:span text:style-name="T57">huge oversimplification. </text:span></text:span><text:span text:style-name="Strong_20_Emphasis"><text:span text:style-name="T56">What we need is </text:span></text:span><text:span text:style-name="Strong_20_Emphasis"><text:span text:style-name="T58">a harmonious balance. </text:span></text:span></text:p>
      <text:p text:style-name="P246"><text:span text:style-name="Strong_20_Emphasis"><text:span text:style-name="T59">S</text:span></text:span><text:span text:style-name="Strong_20_Emphasis"><text:span text:style-name="T60">o, law </text:span></text:span><text:span text:style-name="Strong_20_Emphasis"><text:span text:style-name="T51">is due a paradigm shift, </text:span></text:span><text:span text:style-name="Strong_20_Emphasis"><text:span text:style-name="T59">which is where Interconnected Law comes in in trying to set out a new paradigm or framework for thinking about law. I started it because what I did come across wasn’t quite enough, </text:span></text:span></text:p>
      <text:p text:style-name="P247"><text:span text:style-name="Strong_20_Emphasis"><text:span text:style-name="T59">[</text:span></text:span><text:span text:style-name="Strong_20_Emphasis"><text:span text:style-name="T55">SLIDE OF </text:span></text:span><text:span text:style-name="Strong_20_Emphasis"><text:span text:style-name="T59">‘ALL THE DIFFERENT IDEAS TOGETHER?’</text:span></text:span><text:span text:style-name="Strong_20_Emphasis"><text:span text:style-name="T61">]</text:span></text:span></text:p>
      <text:p text:style-name="P247"><text:span text:style-name="Strong_20_Emphasis"><text:span text:style-name="T62">There are four big things which have gone into Interconnected Law. Systems View I just spoke about, and the others are coming next. <text:s/></text:span></text:span></text:p>
      <text:p text:style-name="P247"><text:span text:style-name="Strong_20_Emphasis"><text:span text:style-name="T63">R</text:span></text:span><text:span text:style-name="Strong_20_Emphasis"><text:span text:style-name="T59">eading </text:span></text:span><text:span text:style-name="Strong_20_Emphasis"><text:span text:style-name="T91">Systems View</text:span></text:span><text:span text:style-name="Strong_20_Emphasis"><text:span text:style-name="T59"> it was clear that both Nedelsky’s relational</text:span></text:span><text:span text:style-name="Strong_20_Emphasis"><text:span text:style-name="T55"> </text:span></text:span><text:span text:style-name="Strong_20_Emphasis"><text:span text:style-name="T59">approach and Earth Jurisprudence are in this holistic, systemic, ecological paradigm. </text:span></text:span><text:span text:style-name="Strong_20_Emphasis"><text:span text:style-name="T62">Social ecology is political theory. Of course, there is more; it all fits within a holistic, ecological worldview.</text:span></text:span></text:p>
      <text:p text:style-name="P247"><text:span text:style-name="Strong_20_Emphasis"><text:span text:style-name="T62">The idea of a paradigm also </text:span></text:span><text:span text:style-name="Strong_20_Emphasis"><text:span text:style-name="T64">gives space for other ideas in the same paradigm to also be integrated – there is work that has been done in different parts of law or different ‘policy areas’ that is also in the holistic paradigm, though usually it doesn’t recognise itself as such.</text:span></text:span></text:p>
      <text:p text:style-name="P245"><text:span text:style-name="Strong_20_Emphasis"><text:span text:style-name="T61"/></text:span></text:p>
      <text:p text:style-name="P228"><text:span text:style-name="T221">4. </text:span><text:span text:style-name="T334">The</text:span><text:span text:style-name="T335"> Relational </text:span><text:span text:style-name="T334">Approach</text:span></text:p>
      <text:p text:style-name="P109"/>
      <text:p text:style-name="P120">A Relational Worldview</text:p>
      <text:p text:style-name="P111"/>
      <text:p text:style-name="P110">As I said earlier, this is a rejection of the dominant individualistic paradigms and worldview that are dominant in law, economics, politics, culture, etc. <text:span text:style-name="T139">We are not individuals who occasionally emerge from our islands to travel to another island and interact before returning to an individual existence. </text:span>Instead, each person is embedded in a dense fabric of socio-ecological relationships. <text:span text:style-name="T391">Ie, we are all interconnected! </text:span><text:span text:style-name="T422">To</text:span><text:span text:style-name="T133"> be clear, ‘relationships’ does not just mean interpersonal relationships or even just significant romantic ones, but any sort of relationship in society. Any sort.</text:span></text:p>
      <text:p text:style-name="P224"/>
      <text:p text:style-name="P214"><text:span text:style-name="T199">We have our social relationships, from </text:span><text:span text:style-name="T200">intimate relationships through to </text:span><text:span text:style-name="T199">our neighbourhoods, communities and </text:span><text:span text:style-name="T200">broader societ</text:span><text:span text:style-name="T201">ies</text:span><text:span text:style-name="T199">. We have economic relations, such as with employers, businesses, corporations, and </text:span><text:span text:style-name="T202">we have </text:span><text:span text:style-name="T199">political relationships, we have </text:span><text:span text:style-name="T203">ecological </text:span><text:span text:style-name="T199">relationships, our environment, such as with forests, local parks, ecosystems, the places from which we get food, and the temperature of our planet. </text:span><text:span text:style-name="T204">And, these are all enmeshed, interwoven.</text:span></text:p>
      <text:p text:style-name="P139"><text:span text:style-name="T293">A key work I draw from here is Jennifer Nedelsky’s book </text:span><text:span text:style-name="T292">Law’s Relations</text:span><text:span text:style-name="T290">. </text:span><text:span text:style-name="T197">Her book sets out the relational understanding of people that I explained a moment ago. Her aim is to challenge </text:span><text:span text:style-name="T198">the dominant liberal approach to law, which sees humans as discrete, free-standing individuals, </text:span><text:span text:style-name="T197">and she argues for a relational understanding of humans, society, law, and the values we seek to achieve through law.</text:span></text:p>
      <text:p text:style-name="P8"/>
      <text:p text:style-name="P283">As she describes it: [slide]</text:p>
      <text:p text:style-name="P284"/>
      <text:p text:style-name="P113"><text:span text:style-name="T137">“A</text:span><text:span text:style-name="T133">t one level, what I am advocating is just a shift of emphasis that moves relationships from the periphery to the centre… But at another level, I think this shift amounts to a gestalt-like change in how people see the world.”</text:span></text:p>
      <text:p text:style-name="P285"/>
      <text:p text:style-name="P112"><text:span text:style-name="T138">The questions which are part of a relational approach include: how </text:span><text:span text:style-name="T141">is </text:span><text:span text:style-name="T138">law structuring relations, and how </text:span><text:span text:style-name="T141">should </text:span><text:span text:style-name="T138">it be.</text:span><text:span text:style-name="T138"><text:note text:id="ftn4" text:note-class="footnote"><text:note-citation>4</text:note-citation><text:note-body><text:p text:style-name="Footnote"><text:tab/> ibid 359.</text:p></text:note-body></text:note></text:span></text:p>
      <text:p text:style-name="P5"/>
      <text:p text:style-name="P6">So, the relationships we live in. These relationships can be positive, such as nurturing social relations, education, just employment and an environment which gives physical conditions for us to thrive. Or they can be negative, such as abusive interpersonal relationships, exploitative work relationships, racist and sexist social relations, or <text:span text:style-name="T365">ecological </text:span>environments which <text:span text:style-name="T365">do not provide </text:span>are toxic to us.</text:p>
      <text:p text:style-name="P6"/>
      <text:p text:style-name="P119"><text:span text:style-name="T112">Nedelsky </text:span><text:span text:style-name="T113">also looks at various values and concepts, showing </text:span><text:span text:style-name="T112">that many of </text:span><text:span text:style-name="T113">these </text:span><text:span text:style-name="T112">which we see as individual are actually (also) heavily relational, including freedom, dignity and security. </text:span><text:span text:style-name="T114">S</text:span><text:span text:style-name="T112">he discusses autonomy at length,</text:span><text:span text:style-name="T112"><text:note text:id="ftn5" text:note-class="footnote"><text:note-citation>5</text:note-citation><text:note-body><text:p text:style-name="Footnote"><text:tab/> ibid Chapter 3.</text:p></text:note-body></text:note></text:span><text:span text:style-name="T112"> arguing that '[t]o treat autonomy as independence or control is to deny its inherently relational nature'.</text:span><text:span text:style-name="T112"><text:note text:id="ftn6" text:note-class="footnote"><text:note-citation>6</text:note-citation><text:note-body><text:p text:style-name="Footnote"><text:tab/> ibid 304-05.</text:p></text:note-body></text:note></text:span><text:span text:style-name="T112"> </text:span></text:p>
      <text:p text:style-name="P10"/>
      <text:p text:style-name="P121"><text:soft-page-break/><text:span text:style-name="T143">A typical liberal conception of </text:span><text:span text:style-name="T142">autonomy is one of </text:span><text:span text:style-name="T144">near-absolute</text:span><text:span text:style-name="T142"> independence and control, with little discussion of relationships. </text:span><text:span text:style-name="T143">The idea is that to be ‘free’ you must be able to control yourself, and then also to control others, </text:span><text:span text:style-name="T144">U</text:span><text:span text:style-name="T143">sually </text:span><text:span text:style-name="T144">this </text:span><text:span text:style-name="T143">involves being rich (wealth giving power and status). </text:span><text:span text:style-name="T145">As well as being wrong, this is a model of freedom which can only leave a minority of people free.</text:span></text:p>
      <text:p text:style-name="P13"/>
      <text:p text:style-name="P17"><text:span text:style-name="T29">Instead, we should understand </text:span><text:span text:style-name="T28">freedom </text:span><text:span text:style-name="T29">as requiring </text:span><text:span text:style-name="T28">‘relations of freedom’. </text:span><text:span text:style-name="T65">But if we recognise that </text:span><text:span text:style-name="T66">humans exist in a network of relationships: intimate partners, neighbours, </text:span><text:span text:style-name="T65">employment relationships, ecological ones, etc, freedom must be about those relations. </text:span><text:span text:style-name="Emphasis"><text:span text:style-name="T74"><text:s/>I</text:span></text:span><text:span text:style-name="T28">ndividual capacity and ability to act is based on relations which do not constrain people but which empower and foster autonomy,</text:span></text:p>
      <text:p text:style-name="P17"><text:span text:style-name="Emphasis"><text:span text:style-name="T68"/></text:span></text:p>
      <text:p text:style-name="P17"><text:span text:style-name="Emphasis"><text:span text:style-name="T69">There’s a taster for Nedelsky’s work. Now onto law’s role...</text:span></text:span></text:p>
      <text:p text:style-name="P9"/>
      <text:p text:style-name="P16"><text:span text:style-name="Emphasis"><text:span text:style-name="T68"/></text:span></text:p>
      <text:p text:style-name="P205"><text:span text:style-name="Strong_20_Emphasis"><text:span text:style-name="T84">Law’s Role in This Network of Relations</text:span></text:span></text:p>
      <text:p text:style-name="P205"><text:span text:style-name="T70">So, t</text:span><text:span text:style-name="T71">he point </text:span><text:span text:style-name="T72">I am going to make </text:span><text:span text:style-name="T71">is not that law </text:span><text:span text:style-name="Emphasis"><text:span text:style-name="T92">should </text:span></text:span><text:span text:style-name="T71">do something about this. </text:span><text:span text:style-name="T72">It is that law is already part of this web of relationships. </text:span></text:p>
      <text:p text:style-name="P185">Our legal systems already structure and influences many of our relationships. Not alone – <text:span text:style-name="T313">I am not saying that the relational structures in our life are only legal ones – just that our legal systems are </text:span>certainly a significant part of <text:span text:style-name="T313">this</text:span>. <text:span text:style-name="T366">I’ll give some examples.</text:span></text:p>
      <text:p text:style-name="P185"><text:span text:style-name="T392">There’s some relationships which are explicitly governed legally, </text:span>like marriage, partnership and divorce, <text:span text:style-name="T392">obligations attached to parenthood and parent-child relationships, </text:span><text:span text:style-name="T314">or in cases of family breakdown or disagreement, </text:span>deciding what is in a child’s best interests <text:span text:style-name="T314">in custody arrangements</text:span>. </text:p>
      <text:p text:style-name="P185">In interpersonal relationships, law <text:span text:style-name="T319">is involved in gender relations and </text:span>inequality. Law used to do this in quite obvious ways by not allowing women to own property, or through a lack of agency given to women in marriage. <text:span text:style-name="T393">An example of current law – though this is the intersection of law and policy or a gap in law – is that UK social security entitlement and amount is linked to relationship situation. If someone lives with their partner it is assumed that the partner will help them financially, and the payment is to the couple jointly instead of the individual. This </text:span><text:span text:style-name="T320">also makes it difficult for someone to leave their partner, because if they leave they don’t get money for awhile, which can trap (usually women) in abusive or controlling relationships. </text:span></text:p>
      <text:p text:style-name="P185"><text:span text:style-name="T392">An example </text:span>where law more in the background, but still there: a child’s relationship with the school system, <text:span text:style-name="T315">for example, is backed up by law</text:span> where children are forced to attend school with little say <text:span text:style-name="T315">about the situation (</text:span><text:span text:style-name="T316">and exceptions from school are decided by law).</text:span></text:p>
      <text:p text:style-name="P185"><text:span text:style-name="T392">In some</text:span><text:span text:style-name="T317"> “everyday” r</text:span>elationships between people and places are controlled by the law, such as who <text:span text:style-name="T317">is allowed to walk </text:span>where, where skateboarders can skate, whether people in specific parks can climb trees. <text:span text:style-name="T392">Protests are partly governed by law. </text:span></text:p>
      <text:p text:style-name="P185">In employment law, protection against discrimination or unfair dismissal give some level of security, and minimum wage laws affect pay. Union rights <text:span text:style-name="T318">can </text:span>either facilitate or limit <text:soft-page-break/>collective bargaining and campaigning, and law could, for example, require workers to have some say in how the company is run and how the profits are distributed. <text:span text:style-name="T423">Law gives both sides here!</text:span></text:p>
      <text:p text:style-name="P186">Similarly, the backdrop of contract law allows people to buy things in shops – plus consumer regulation – or for businesses to make deals and “trust” in their legal agreements. The so-called “market” is created by social and legal conditions.</text:p>
      <text:p text:style-name="P153"><text:span text:style-name="T380">To give a couple of examples where law creates conditions for exploitation: immigration law. In current UK law, m</text:span>any migrant workers <text:span text:style-name="T321">on Tier 2 visas </text:span>are reliant on the job they do to be able to stay in their country, through a system of ‘employer sponsorship’. This means that the employer knows that if the employee loses their job, they may have to leave the country, which is a bigger threat to have hanging over someone than just their livelihood depending on their work. <text:span text:style-name="T321">If they leave that job, then they have to find another within a short time or leave the country.</text:span></text:p>
      <text:p text:style-name="P185"><text:span text:style-name="T321">For people who do not have regular or legal status, they end up stuck in a black market. </text:span><text:span text:style-name="T322">This can also include asylum seekers, who are not permitted to work and are frequently stuck in a long legal limbo with hardly any money. </text:span><text:span text:style-name="T323">Because ‘illegal working’ is a criminal offence, people who employ people who are outside the legal parameters know that there is little recourse. </text:span><text:span text:style-name="T324">The employer knows that the employee is </text:span>unlikely to report sexual assault or wage theft because the employee is themselves committing a criminal offence and liable to be deported. <text:span text:style-name="T324">The law has set up perfect conditions for abuse and exploitation.</text:span></text:p>
      <text:p text:style-name="P189">Landlord-tenant relationships are also ones in which exploitation is made easy by legal influence. <text:span text:style-name="T325">Law sets up the property relationship in the first place: ownership and being a landlord is facilitated through the legal system, as part of the economic and social relations of who owns what. </text:span><text:span text:style-name="T394">Then the landlord has lots of power over the tenant because they have the power to evict them at will – section 21 evictions – whereas the tenant has relatively limited rights with regard to living in their home. The imbalance makes it </text:span><text:span text:style-name="T393">e</text:span><text:span text:style-name="T394">asy for landlords to exploit.</text:span></text:p>
      <text:p text:style-name="P190">While I’m on the topic of land ownership – if someone owns land, the default sense of ‘ownership’ is an absolute one, with limited exceptions. The rest of Nature does not feature, save as an exception if there is an endangered species, conservation zone or similar. <text:span text:style-name="T395">I didn’t talk much about ecological relationships here but I’ll come onto that more in talking about Earth Jurisprudence later.</text:span></text:p>
      <text:p text:style-name="P195">Soft/Hard Sides of Law</text:p>
      <text:p text:style-name="P154"><text:span text:style-name="T435">I think now is a good moment to </text:span><text:span text:style-name="T436">talk a bit more about the nature of law. Law is coercive and backed up by violence, but this hard edge has a softer side too.</text:span></text:p>
      <text:p text:style-name="P154">Much of law’s <text:span text:style-name="T436">influence </text:span>is this softer power, <text:span text:style-name="T436">which is much more about gentle and subtle influence of how </text:span>we <text:span text:style-name="T436">understand </text:span>ourselves and each other and <text:span text:style-name="T436">as part of </text:span>our <text:span text:style-name="T436">broader </text:span>social norms. </text:p>
      <text:p text:style-name="P155"><text:soft-page-break/>Law also, of course, has strong coercive power, where it will explicitly rule on something and act strongly, with violence, fines, imprisonment or other sanctions, when these norms are transgressed.</text:p>
      <text:p text:style-name="P156">These two are interlinked: law does not have the capacity to enforce everything, <text:span text:style-name="T437">so </text:span>it relies largely on the softer influence for legal norms to be followed. <text:span text:style-name="T465">This can be people following law because they think it is right to do so, or because they are in the shadow of law’s stronger coercive power. But law only wants to use this power as a last resort, usually preferring people to follow willingly, or at least, reluctantly.</text:span></text:p>
      <text:p text:style-name="P191"><text:span text:style-name="T373">In this soft power, law </text:span>constitutes the way we see the world, reinforcing morality and structuring social relations to function without much <text:span text:style-name="T374">immediate legal </text:span>influence. <text:span text:style-name="T468">I saw a good quote on this recently:</text:span></text:p>
      <text:p text:style-name="P191"><text:span text:style-name="T280">SLIDE</text:span><text:span text:style-name="T468">:</text:span></text:p>
      <text:p text:style-name="P297">Malatesta: "Between man and his social environment there is a reciprocal action. Men make society what it is and society makes men what they are".</text:p>
      <text:p text:style-name="P191"><text:span text:style-name="T465">While humans have the capacity for independent thought, </text:span><text:span text:style-name="T466">we are massively influenced by social norms and social thoughts. </text:span><text:span text:style-name="T467">The norms established by law affect how we think about ourselves and about the world. When law tells us that we are individuals and focus on individual rights, that encourages an individualistic entitlement approach to life. It wouldn’t work, and probably wouldn’t be right, for law to force us to care about or care for other people, but an Interconnected legal system would help us to see ourselves as part of a community, interdependent with others, and part of Nature, </text:span><text:span text:style-name="T468">changing our view of the world we are in and of ourselves.</text:span></text:p>
      <text:p text:style-name="P163">So, <text:span text:style-name="T464">that covers how </text:span>law is part of how relationships between people, all different types, are structured, the power balances, and so on, <text:span text:style-name="T321">ranging from relatively minor ways to quite significant ways.</text:span></text:p>
      <text:p text:style-name="P183">Law is also inherently relational</text:p>
      <text:p text:style-name="P153">As well as recognising the way that law affects relationships in society, it should also be recognised that it is inherently relational too. Law is about governing relationships between people, places, animals and other beings and things.</text:p>
      <text:p text:style-name="P153">Even a crude Hobbesian notion of law – that without law and the state existing, we would all be running around killing and stealing from each other, which would be quite bad – posits law and in particular criminal law as existing to mediate relationships between individuals by providing personal security and protecting private property. <text:span text:style-name="T464">When law sets out rights, these rights structure relationships, even if this is mostly invisible.</text:span></text:p>
      <text:p text:style-name="P188"><text:span text:style-name="T464">[can skip] </text:span>‘Law as regulation’ is also about relationships, setting a framework or minimum standards for how people treat each other, such as health and safety law as a framework between employers and employees, consumer protection as a framework between sellers <text:soft-page-break/>and consumers, or coronavirus guidelines obviously setting a framework within which we all act.</text:p>
      <text:p text:style-name="P187">I don’t know the extent to which this is obvious, as it now seems it to spell it out like this, but having studied law for a few years, when I first read about the relational approach to law it was a revelation. <text:span text:style-name="T326">I don’t know how it is for all of you listening to this – </text:span><text:span text:style-name="T327">let me know whether I’m repeating the obvious or it is a useful insight that law is about governing relationships.</text:span></text:p>
      <text:p text:style-name="P225">Inter-Section Bit</text:p>
      <text:p text:style-name="P229"><text:span text:style-name="T216">5</text:span><text:span text:style-name="T217">. </text:span><text:span text:style-name="T333">Earth Jurisprudence</text:span></text:p>
      <text:p text:style-name="P100"/>
      <text:p text:style-name="P256">So, <text:span text:style-name="T390">next up is to look at Earth Jurisprudence for exploring the ecological side of Interconnected Law. </text:span><text:span text:style-name="T400">Earth Jurisprudence could be a whole presentation in itself, this will be a quick overview only. </text:span><text:span text:style-name="T401">More on my website in the articles on Earth Jurisprudence or in the references.</text:span></text:p>
      <text:p text:style-name="P252"><text:span text:style-name="T446">This was my starting point really: r</text:span><text:span text:style-name="T451">eading Cormac Cullinan’s </text:span><text:span text:style-name="Emphasis"><text:span text:style-name="T452">Wild Law</text:span></text:span><text:span text:style-name="T451">, shortly after finishing my undergraduate law degree, was the beginning of my radical thinking about how legal systems should be </text:span><text:span text:style-name="T453">and is what drew me back in after being quite burned out about law.</text:span></text:p>
      <text:p text:style-name="P192">The limitation of Earth Jurisprudence was that it only really looked at human-rest-of-nature relationships. <text:span text:style-name="T396">I started out expanding some of the ideas to cover inter-human things, eg a research project looking at corporate law, and then as I was applying it to human rights law in my dissertation I came across Nedelsky’s work </text:span><text:span text:style-name="T397">and ended up going for an integration </text:span><text:span text:style-name="T412">to cover both parts but also socio-ecological relationships in an integrated way.</text:span></text:p>
      <text:p text:style-name="P196">First Part</text:p>
      <text:p text:style-name="P193"><text:span text:style-name="T398">So, </text:span>Earth Jurisprudence. <text:span text:style-name="T398">Earth Jurisprudence </text:span>looks at the relationship between humans and the rest of Nature, <text:span text:style-name="T367">law’s role and how law should change.</text:span></text:p>
      <text:p text:style-name="P265"><text:span text:style-name="T205">It </text:span><text:span text:style-name="T206">start</text:span><text:span text:style-name="T207">s</text:span><text:span text:style-name="T206"> with</text:span><text:span text:style-name="T205"> the problem of ecological destruction. </text:span><text:span text:style-name="T208">Our planet, the natural world we live in and with, is being destroyed by us, </text:span><text:span text:style-name="T209">which is bad both for Nature and for humans, who are part of Nature and live as part of our planet. </text:span><text:span text:style-name="T210">H</text:span><text:span text:style-name="T209">umans are interconnected with Nature: </text:span><text:span text:style-name="T210">we have a multitude of ecological relationships for us to live, and Nature is valuable in its own right.</text:span></text:p>
      <text:p text:style-name="P265"><text:span text:style-name="T211">Climate change is only the best known of other issues: </text:span><text:span text:style-name="T162">habitat loss </text:span><text:span text:style-name="T163">and wildlife in catastrophic decline, down 2/3 in 50 years;</text:span><text:span text:style-name="T162"> soil degradation; freshwater scarcity and mass extinctions.</text:span><text:span text:style-name="T164"> </text:span><text:span text:style-name="T165">We are far exceeding what is sustainable and, it cannot be stressed enough, on a catastrophic pathway.</text:span></text:p>
      <text:p text:style-name="P263"><text:span text:style-name="T89">(Evidence, not spoken about: </text:span><text:span text:style-name="T88">Rockström’s ‘Planetary Boundaries’ approach finds that we are exceeding three of the nine planetary boundaries,</text:span><text:a xlink:type="simple" xlink:href="https://interconnectedlaw.com/rights-of-nature-and-earth-jurisprudence/#sdfootnote2sym" text:style-name="Internet_20_link" text:visited-style-name="Visited_20_Internet_20_Link"><text:span text:style-name="T93">2</text:span></text:a><text:span text:style-name="T88"> and the 2005 UN Millenium Ecosystem Assessment found that 60% of the “ecosystem services” examined are being degraded or used unsustainably.</text:span><text:a xlink:type="simple" xlink:href="https://interconnectedlaw.com/rights-of-nature-and-earth-jurisprudence/#sdfootnote3sym" text:style-name="Internet_20_link" text:visited-style-name="Visited_20_Internet_20_Link"><text:span text:style-name="T93">3</text:span></text:a><text:span text:style-name="T88"> The recent UN Report on global biodiversity made clear that of 20 internationally-agreed biodiversity targets, none have been fully achieved and only 6 partially achieved.</text:span><text:a xlink:type="simple" xlink:href="https://interconnectedlaw.com/rights-of-nature-and-earth-jurisprudence/#sdfootnote4sym" text:style-name="Internet_20_link" text:visited-style-name="Visited_20_Internet_20_Link"><text:span text:style-name="T93">4</text:span></text:a><text:span text:style-name="T94">)</text:span></text:p>
      <text:p text:style-name="P157">This destruction is <text:span text:style-name="T336">interwoven in our way of life, economics, society, politics, culture, and of course, law. </text:span>‘<text:span text:style-name="T336">N</text:span>atural resources’ are plundered unsustainably for corporate profit and for a better quality of life for us in an economic system which geared around profitable activity. <text:span text:style-name="T399">W</text:span>e prioritise “freedom” and an individualistic, <text:span text:style-name="T399">materialistic </text:span>model of “wellbeing” instead of sustainability, care and harmony. </text:p>
      <text:p text:style-name="P164"><text:soft-page-break/>I make this point because we should not shy away from the scale of our problem. The current way of things is absolutely terrible.</text:p>
      <text:h text:style-name="P230" text:outline-level="3"><text:span text:style-name="Strong_20_Emphasis"><text:span text:style-name="T79">Earth Jurisprudence</text:span></text:span></text:h>
      <text:p text:style-name="P209"><text:span text:style-name="T28">A quick language note: </text:span><text:span text:style-name="Emphasis"><text:span text:style-name="T28">Earth Jurisprudence and Wild Law are often used interchangeably, but sometimes Earth Jurisprudence is understood to be slightly more about the overall concept and Wild Law as being more about the legal system or laws. </text:span></text:span><text:span text:style-name="Emphasis"><text:span text:style-name="T30">I also consider Earth Jurisprudence to be </text:span></text:span><text:span text:style-name="Emphasis"><text:span text:style-name="T31">part of Interconnected Law too, sort-of </text:span></text:span><text:span text:style-name="Emphasis"><text:span text:style-name="T47">interchangable.</text:span></text:span></text:p>
      <text:p text:style-name="P206"><text:span text:style-name="Emphasis"><text:span text:style-name="T32">Earth Jurisprudence </text:span></text:span><text:span text:style-name="Emphasis"><text:span text:style-name="T48">situates </text:span></text:span><text:span text:style-name="T28">ecological destruction </text:span><text:span text:style-name="T32">is </text:span><text:span text:style-name="T28">part of a deeper problem: the </text:span><text:span text:style-name="T49">‘</text:span><text:span text:style-name="Emphasis"><text:span text:style-name="T49">perceived separation between nature and human beings is a fundamental cause of the current environmental crisis</text:span></text:span><text:span text:style-name="T49">‘</text:span><text:span text:style-name="T28">.</text:span><text:a xlink:type="simple" xlink:href="https://interconnectedlaw.com/rights-of-nature-and-earth-jurisprudence/#sdfootnote5sym" text:style-name="Internet_20_link" text:visited-style-name="Visited_20_Internet_20_Link"><text:span text:style-name="T76">5</text:span></text:a><text:span text:style-name="T28">  </text:span><text:span text:style-name="T33">Turning to law, the point is not </text:span><text:span text:style-name="T31">just </text:span><text:span text:style-name="T34">t</text:span><text:span text:style-name="T28">hat our existing legal approaches have failed to prevent seriously harmful ecological destruction, but actually </text:span><text:span text:style-name="T33">that law facilitates this: it is part of the problem. </text:span><text:span text:style-name="T31">In Cullinan’s words</text:span><text:span text:style-name="T33">: </text:span><text:span text:style-name="T50">‘</text:span><text:span text:style-name="Emphasis"><text:span text:style-name="T50">one of the primary causes of environmental destruction is the fact that our governance systems are designed to perpetuate human domination of Nature, instead of fostering mutually beneficial relationships between humans and the other members of the Earth community.</text:span></text:span><text:span text:style-name="T50">‘</text:span><text:a xlink:type="simple" xlink:href="https://interconnectedlaw.com/rights-of-nature-and-earth-jurisprudence/#sdfootnote10sym" text:style-name="Internet_20_link" text:visited-style-name="Visited_20_Internet_20_Link"><text:span text:style-name="T78">10</text:span></text:a></text:p>
      <text:p text:style-name="P165">Current legal systems are part of the problem and need transforming. <text:span text:style-name="T428">Whether this is our property law, which posits humans as owners and parts of Nature as objects to be owned, or fundamental constitutional and rights, the only legal subjects are humans and human things. </text:span><text:span text:style-name="T429">For more, </text:span><text:span text:style-name="T430">check out the further readings!</text:span></text:p>
      <text:p text:style-name="P197">Whole Earth Community</text:p>
      <text:p text:style-name="P200"><text:span text:style-name="T34">We should see ourselves as </text:span><text:span text:style-name="T28">‘part of a broader earth community’ and aims towards a harmonious relationship between humans, the rest of nature, and each other.</text:span><text:a xlink:type="simple" xlink:href="https://interconnectedlaw.com/rights-of-nature-and-earth-jurisprudence/#sdfootnote6sym" text:style-name="Internet_20_link" text:visited-style-name="Visited_20_Internet_20_Link"><text:span text:style-name="T446">6</text:span></text:a><text:span text:style-name="T76"> </text:span><text:span text:style-name="Emphasis"><text:span text:style-name="T35">This is sometimes also described as ‘ecocentric’, though I prefer ‘ecologically holistic’. </text:span></text:span><text:span text:style-name="Emphasis"><text:span text:style-name="T36">The idea is to recognise that n</text:span></text:span><text:span text:style-name="Emphasis"><text:span text:style-name="T37">on-human aspects of Nature </text:span></text:span><text:span text:style-name="Emphasis"><text:span text:style-name="T36">are valuable and that we should live with them as part of a community. </text:span></text:span></text:p>
      <text:p text:style-name="P201"><text:span text:style-name="Emphasis"><text:span text:style-name="T36">Current “environmental law” </text:span></text:span><text:span text:style-name="T28">is still very much </text:span><text:span text:style-name="T34">human centred</text:span><text:span text:style-name="T28">: the idea of ‘the environment’ itself defines Nature by being around as. Environmental law is about how we manage our relationship with ‘our environment’, </text:span><text:span text:style-name="T34">and is only seen as a subset of law or an afterthought, not holistically</text:span><text:span text:style-name="T28">.</text:span><text:a xlink:type="simple" xlink:href="https://interconnectedlaw.com/rights-of-nature-and-earth-jurisprudence/#sdfootnote9sym" text:style-name="Internet_20_link" text:visited-style-name="Visited_20_Internet_20_Link"><text:span text:style-name="T446">9</text:span></text:a><text:span text:style-name="T76"> </text:span></text:p>
      <text:p text:style-name="P215"><text:span text:style-name="T166">Worth noting: this problem isn’t universal, and there are </text:span><text:span text:style-name="T162">peoples, especially indigenous peoples, </text:span><text:span text:style-name="T166">who </text:span><text:span text:style-name="T162">do live in an </text:span><text:span text:style-name="T167">ecologically harmonious</text:span><text:span text:style-name="T162"> way, </text:span><text:span text:style-name="T168">or did until their way of life was </text:span><text:span text:style-name="T166">disrupted </text:span><text:span text:style-name="T168">by colonisers.</text:span></text:p>
      <text:h text:style-name="P230" text:outline-level="3"><text:span text:style-name="Strong_20_Emphasis"><text:span text:style-name="T79">Rights of Nature</text:span></text:span></text:h>
      <text:p text:style-name="P216"><text:span text:style-name="T169">So, non-human Nature should be on equal footing with humans in our governance systems, including our legal systems. </text:span><text:span text:style-name="T166">This means nature should have rights, known as ‘Rights of Nature’. </text:span><text:span text:style-name="T170">The argument is, </text:span><text:span text:style-name="T166">Nature has intrinsic value, </text:span><text:span text:style-name="T170">so </text:span><text:span text:style-name="T166">in a rights-based </text:span><text:soft-page-break/><text:span text:style-name="T166">worldview it should also follow that Nature has rights in a moral sense, </text:span><text:span text:style-name="T170">and therefore that it </text:span><text:span text:style-name="T168">should be able to legally participate and defend its value</text:span><text:span text:style-name="T166">.</text:span></text:p>
      <text:p text:style-name="P166">Two things to add here:</text:p>
      <text:list xml:id="list3322506993" text:style-name="L5">
        <text:list-item>
          <text:p text:style-name="P296"><text:span text:style-name="T171">T</text:span><text:span text:style-name="T172">here is much more to Earth Jurisprudence than Rights of Nature</text:span><text:span text:style-name="T171">, this is just one stand-out idea that gets most of the attention.</text:span></text:p>
        </text:list-item>
        <text:list-item>
          <text:p text:style-name="P296"><text:span text:style-name="T171">T</text:span><text:span text:style-name="T173">he end result is not Rights: </text:span><text:span text:style-name="T174">Rights are a way to move us towards more harmonious relationships, </text:span><text:span text:style-name="T171">the end goal is changing the world not just legal system. </text:span><text:span text:style-name="T175">And, this means that legal change alone will not address it. It must be legal change as part of political, economic, social, etc, change; these all must happen together.</text:span></text:p>
        </text:list-item>
      </text:list>
      <text:p text:style-name="P272"><text:span text:style-name="T171">T</text:span><text:span text:style-name="T176">he basic idea is that (non-human) Nature should have rights so that it can participate in our legal system. Whereas </text:span><text:span text:style-name="T162">environmental law usually protects the environment indirectly, by limiting human activity, rights for Nature would allow Nature to defend itself </text:span><text:span text:style-name="T176">directly, so be more effective. It would also mean that the default position would be that Nature has rights and can act to protect those rights, instead of requiring a particular regulation or legal change to ensure protection piecemeal. </text:span><text:span text:style-name="T170">Rights of Nature would also mean that the purpose and outcome of the right is to protect the part of Nature itself, whereas environmental protections are often towards a different aim based on human interests.</text:span></text:p>
      <text:p text:style-name="P202"><text:span text:style-name="T28">The core of these rights could be conceptualised as: the right to be, the right to inhabit its ecosystem and the planet, and the right to fulfil its role in the earth community. </text:span><text:span text:style-name="T38">M</text:span><text:span text:style-name="T28">ore specific rights would be derived from this framework, and would be different for different species or ecosystems, </text:span><text:span text:style-name="T39">and depending on context</text:span><text:span text:style-name="T28">. The </text:span><text:a xlink:type="simple" xlink:href="https://therightsofnature.org/universal-declaration/" text:style-name="Internet_20_link" text:visited-style-name="Visited_20_Internet_20_Link"><text:span text:style-name="T76">Universal Declaration of Rights of Mother Earth</text:span></text:a><text:span text:style-name="T28"> sets out a longer set of thirteen or so rights which builds on these foundational three rights.</text:span><text:a xlink:type="simple" xlink:href="https://interconnectedlaw.com/rights-of-nature-and-earth-jurisprudence/#sdfootnote14sym" text:style-name="Internet_20_link" text:visited-style-name="Visited_20_Internet_20_Link"><text:span text:style-name="T76">14</text:span></text:a></text:p>
      <text:p text:style-name="P199"><text:span text:style-name="T28">Rights of Nature is not just an abstract idea, but </text:span><text:span text:style-name="T38">has begun to be </text:span><text:span text:style-name="T28"> </text:span><text:a xlink:type="simple" xlink:href="https://www.openglobalrights.org/the-rights-of-nature-gaining-ground/" text:style-name="Internet_20_link" text:visited-style-name="Visited_20_Internet_20_Link"><text:span text:style-name="T76">implemented around the world</text:span></text:a><text:span text:style-name="T28">, </text:span><text:span text:style-name="T38">though not that much has been written about it, at least in English. </text:span><text:span text:style-name="T28">Ecuador and Bolivia have both given Nature rights </text:span><text:span text:style-name="T38">through legislation</text:span><text:span text:style-name="T28">, courts in Colombia and India have recognised rights for particular ecosystems, in New Zealand a particular river system was given legal personhood.</text:span></text:p>
      <text:h text:style-name="P230" text:outline-level="3"><text:span text:style-name="Strong_20_Emphasis"><text:span text:style-name="T79">What would have rights?</text:span></text:span></text:h>
      <text:p text:style-name="P158"><text:span text:style-name="T402">There is a question of what would have rights. </text:span>Earth Jurisprudence posits a ‘holonic’ approach, in which things are recognised as both a whole and a part. Individual animals are part of collectives, such as herds, packs, colonies and flocks. Collectives of animals are also parts of ecosystems, with all sorts of animals, plants and other organisms interacting with each other around particular places and habitats. <text:span text:style-name="T402">Ecosystems might be small or might be a network of multiple habitats. </text:span>There are also cycles and systems, such as the water cycle, carbon cycle or nitrogen cycle, which are part of how all living things interact with each other. </text:p>
      <text:p text:style-name="P167"><text:soft-page-break/>This holonic approach looks at things at different levels of scale, instead of reducing everything to either the smallest or largest scale, which is more typical. <text:span text:style-name="T403">This is also a good approach to understanding humans: individuals, family units and close friends, local communities, </text:span><text:span text:style-name="T404">municipalities, </text:span><text:span text:style-name="T403">national and global.</text:span></text:p>
      <text:p text:style-name="P159">Given <text:span text:style-name="T405">the </text:span>interconnected web of life, <text:span text:style-name="T405">integrated vertically in different scales,</text:span> rights would have to exist at all levels. <text:span text:style-name="T405">Individual animals, communities of animals, ecosystems, regional or national scales, and at the whole planet scale. </text:span><text:span text:style-name="T406">Individual animals would have rights, but I think it’s at the ecosystem and the planetary level that is most interesting. </text:span></text:p>
      <text:p text:style-name="P168">Ecosystem-scale rights would protect habitats from destruction and interference, such as relating to land-use or pollution. </text:p>
      <text:p text:style-name="P160"><text:span text:style-name="T407">I think planetary level rights would be a good framework for conceptualising global level issues, such as climate change. C</text:span><text:span text:style-name="T337">arbon emissions could be </text:span><text:span text:style-name="T407">based on the atmosphere’s integrity, that the planet should not </text:span><text:span text:style-name="T408">have the balance of the different gases interfered with, and that life on earth in its entirety should not have its integrity affected, from the various human rights impacts of climate change through to all of the plans and animals who will be negatively affected. T</text:span><text:span text:style-name="T338">his approach could be a foundation for legally binding emissions reductions in a holonic way: </text:span><text:span text:style-name="T339">not only targets for nation states but also duties for corporate actors, governmental bodies and individuals – </text:span><text:span text:style-name="T368">Shell judgment in Netherlands an example of corporate duties.</text:span><text:span text:style-name="T339">. </text:span></text:p>
      <text:p text:style-name="P152"><text:span text:style-name="T408">That was </text:span>just a <text:span text:style-name="T408">very superficial </text:span>sketch and vision of what Rights of Nature would involve, as a full elaboration would be a huge undertaking!</text:p>
      <text:p text:style-name="P152"/>
      <text:h text:style-name="P232" text:outline-level="3"><text:span text:style-name="Strong_20_Emphasis"><text:span text:style-name="T79">Who will speak for the trees?</text:span></text:span></text:h>
      <text:p text:style-name="P161">You may well be wondering how Nature would participate in our legal systems: trees cannot voice their wants or advise lawyers, and an orangutan cannot stand in court or parliament and advocate its survival. <text:span text:style-name="T409">The answer is, of course, there would be human representatives.</text:span></text:p>
      <text:p text:style-name="P169">Exactly what this would look like would need detail and would also be context dependent, different in different societies, etc. I am not going to go into any detail. And there is already precedent: corporations have boards of directors, trusts have trustees, charities already exist to function for a purpose other than a human one, and people who are unable to advocate for themselves already have others representing them.</text:p>
      <text:p text:style-name="P161"><text:span text:style-name="T409">For smaller things, I think it would be quite straightforward for a tree or an area to have rights which anyone can act to defend as a nature’s interest case, a parallel of public interest. So anyone could challenge pollution, planning development, etc. </text:span><text:span text:style-name="T305">T</text:span>he <text:span text:style-name="T409">difference is that arguments would be made based on the interest and rights of the Nature involved. Larger things could be represented by NGOs, such as what ClientEarth and other bodies already do, or could have a specific Committee or Trustees established. So a National </text:span><text:soft-page-break/><text:span text:style-name="T409">Park could be governed by a body which has a mixture of scientists, local community members and simple members of the public. </text:span></text:p>
      <text:p text:style-name="P170">My belief here is in the process: that people can, collectively, democratically, work through what is in the best interest better than a top-down process or solution that I personally come up with could. If the conversation is about what is in the best interest of a forest, then that’s a great place for it to be.</text:p>
      <text:h text:style-name="P230" text:outline-level="3"><text:span text:style-name="Strong_20_Emphasis"><text:span text:style-name="T79">Relationships and Responsibilities</text:span></text:span></text:h>
      <text:p text:style-name="P207"><text:span text:style-name="Strong_20_Emphasis"><text:span text:style-name="T80"/></text:span></text:p>
      <text:p text:style-name="P171">As I said a moment ago, the end goal isn’t rights for nature but the transformation that having rights would bring about.</text:p>
      <text:p text:style-name="P217"><text:span text:style-name="T177">Rights of Nature would change the way our legal systems work quite fundamentally – though in a way that is already happening </text:span><text:span text:style-name="T178">in our normal legal systems. </text:span></text:p>
      <text:p text:style-name="P218"><text:span text:style-name="T179">Traditionally, rights are a legal basis which give a particular outcome. </text:span><text:span text:style-name="T162">Constitutional rights </text:span><text:span text:style-name="T179">grant protection against particular action or a claim for a particular outcome; contract rights demand a particular outcome from the other party; p</text:span><text:span text:style-name="T162">roperty rights </text:span><text:span text:style-name="T179">can give various outcomes over others who interfere with the property. The question about what ‘rights’ are can get a bit messy and complicated, so I’ll leave it there. </text:span></text:p>
      <text:p text:style-name="P218"><text:span text:style-name="T161">Because the point I want to make is that Rights of Nature would conflict with existing human rights, in all sorts of ways. Law, therefore, would be much </text:span><text:span text:style-name="T162">more about the relationships between rights holders </text:span><text:span text:style-name="T179">than about rights directing a certain outcome. Rights of Nature would, for example, frequently conflict with abstract rights to property, or to food, or to housing, around questions of land use. It would also happen at a broader conceptual level, with </text:span><text:span text:style-name="T180">conceptual </text:span><text:span text:style-name="T162">ideas of “economic growth” or “development” </text:span><text:span text:style-name="T179">clashing with ecological integrity. </text:span></text:p>
      <text:p text:style-name="P208"><text:span text:style-name="T28">Cullinan describes that ‘rights are expressed in relationships with other members’.</text:span><text:a xlink:type="simple" xlink:href="https://interconnectedlaw.com/rights-of-nature-and-earth-jurisprudence/#sdfootnote16sym" text:style-name="Internet_20_link" text:visited-style-name="Visited_20_Internet_20_Link"><text:span text:style-name="T76">16</text:span></text:a><text:span text:style-name="T28"> These relationships, linking rights and responsibilities, must embody ‘the central importance of balance’ and ‘the principle of reciprocity’: the ‘greater the rights or privileges, the greater the responsibilities that ought do with them’.</text:span><text:a xlink:type="simple" xlink:href="https://interconnectedlaw.com/rights-of-nature-and-earth-jurisprudence/#sdfootnote17sym" text:style-name="Internet_20_link" text:visited-style-name="Visited_20_Internet_20_Link"><text:span text:style-name="T76">17</text:span></text:a><text:span text:style-name="T28"> </text:span><text:span text:style-name="T40">Currently totally imbalanced </text:span><text:span text:style-name="T28">– as we currently have between humanity and nature and within societies – is harmful and dangerous, as can be seen both ecologically and in economic inequality within human societies. </text:span><text:span text:style-name="T41">So instead, our legal systems would shift to the relationships between rights-holders instead of about rights-claims to a particular end. </text:span><text:span text:style-name="T42">This would include positive duties – where action is required – instead of just negative duties of not interfering with someone else, </text:span><text:span text:style-name="T43">ie, responsibilities.</text:span></text:p>
      <text:p text:style-name="P172">And, this conclusion from Earth Jurisprudence has parallels with what I was describing about Nedelsky’s work too.</text:p>
      <text:p text:style-name="P140"><text:span text:style-name="Strong_20_Emphasis"><text:span text:style-name="T79"/></text:span></text:p>
      <text:h text:style-name="P230" text:outline-level="3"><text:soft-page-break/><text:span text:style-name="Strong_20_Emphasis"><text:span text:style-name="T79">Law’s Goal</text:span></text:span></text:h>
      <text:p text:style-name="P199"><text:span text:style-name="T28">Earth Jurisprudence casts the purpose, or one of the purposes, of (Wild) law as being securing the safety and future flourishing of the whole Earth community.</text:span><text:a xlink:type="simple" xlink:href="https://interconnectedlaw.com/rights-of-nature-and-earth-jurisprudence/#sdfootnote18sym" text:style-name="Internet_20_link" text:visited-style-name="Visited_20_Internet_20_Link"><text:span text:style-name="T76">18</text:span></text:a><text:span text:style-name="T28"> The legal system must recognise and nurture community and interconnection and act based on notions of restorative justice,</text:span><text:a xlink:type="simple" xlink:href="https://interconnectedlaw.com/rights-of-nature-and-earth-jurisprudence/#sdfootnote19sym" text:style-name="Internet_20_link" text:visited-style-name="Visited_20_Internet_20_Link"><text:span text:style-name="T76">19</text:span></text:a><text:span text:style-name="T28"> with principles of sustainability and balance as fundamental principles.</text:span></text:p>
      <text:p text:style-name="P220"><text:span text:style-name="T162">With Interconnected Law, this has been expanded to not only be about human-rest-of-Nature relationships. </text:span><text:span text:style-name="T181">Law’s role is to work towards just and harmonious relationships of all kinds, human-human, human-nature. </text:span></text:p>
      <text:h text:style-name="P230" text:outline-level="3"><text:span text:style-name="Strong_20_Emphasis"><text:span text:style-name="T79">Earth Democracy</text:span></text:span></text:h>
      <text:h text:style-name="P231" text:outline-level="3"><text:span text:style-name="Strong_20_Emphasis"><text:span text:style-name="T75"/></text:span></text:h>
      <text:p text:style-name="P226">Something I’m only going to touch on briefly is Earth Democracy. <text:span text:style-name="T369">There is a book of that name by Vandana Shiva, but I’ve only managed to read the introduction so far.</text:span></text:p>
      <text:p text:style-name="P173"><text:span text:style-name="T340">Earth Jurisprudence is focused on law, but </text:span><text:span text:style-name="T370">the same </text:span><text:span text:style-name="T340">principles </text:span><text:span text:style-name="T370">can be applied </text:span><text:span text:style-name="T340">to other governance systems. ‘</text:span><text:span text:style-name="T341">Earth Democracy’ is one idea: that our democracy should be expanded to include all members of the Earth Community instead of just humans. This would mean giving non-human nature “equal” participation in our various democratic systems. </text:span><text:span text:style-name="T342">I’m not going to go into detail here, just a quick overview.</text:span></text:p>
      <text:p text:style-name="P203"><text:span text:style-name="T44">This will require new institutional thinking, but we can already see examples this in legal systems with trusteeship or guardianship approaches,</text:span><text:a xlink:type="simple" xlink:href="https://interconnectedlaw.com/rights-of-nature-and-earth-jurisprudence/#sdfootnote24sym" text:style-name="Internet_20_link" text:visited-style-name="Visited_20_Internet_20_Link"><text:span text:style-name="T77">24</text:span></text:a><text:span text:style-name="T44"> and NGOs representing the interests of ecosystems, species or nature.</text:span></text:p>
      <text:p text:style-name="P204"><text:span text:style-name="T45">As an approach to democracy, as well as expanding to include non-human interests being represented, it also has a different approach to power. It was written as “</text:span><text:span text:style-name="T85">holonic</text:span><text:span text:style-name="T45">”, </text:span><text:span text:style-name="T46">Learn From Nature. </text:span><text:span text:style-name="T45">with the idea being that decisions should happen </text:span><text:span text:style-name="T28">‘at the lowest appropriate level of governance’.</text:span><text:a xlink:type="simple" xlink:href="https://interconnectedlaw.com/rights-of-nature-and-earth-jurisprudence/#sdfootnote22sym" text:style-name="Internet_20_link" text:visited-style-name="Visited_20_Internet_20_Link"><text:span text:style-name="T446">22</text:span></text:a><text:span text:style-name="T76"> </text:span><text:span text:style-name="T73">Democracy locally, regionally, nationally and internationally.</text:span></text:p>
      <text:p text:style-name="P174">So, that’s all I’ll say about Earth Democracy.</text:p>
      <text:p text:style-name="P249"/>
      <text:p text:style-name="P269"><text:span text:style-name="T415">6. </text:span>Social Ecology</text:p>
      <text:p text:style-name="P21"/>
      <text:p text:style-name="P23">Finally, <text:span text:style-name="T413">I want to touch briefly on </text:span>social ecology. <text:span text:style-name="T348">Another way of describing Interconnected Law would be: applying social ecology ideas to the domain of law. </text:span><text:span text:style-name="T349">Social Ecology is not about law. </text:span><text:span text:style-name="T352">But since I discovered it, </text:span><text:span text:style-name="T351">I now see social ecology as </text:span><text:span text:style-name="T413">the background </text:span></text:p>
      <text:p text:style-name="P25">being the political theory and values that underlie Interconnected Law.</text:p>
      <text:p text:style-name="P24"/>
      <text:p text:style-name="P127">What it is</text:p>
      <text:p text:style-name="P26"/>
      <text:p text:style-name="P28"><text:span text:style-name="T350">I had heard bits about social ecology – Murray Bookchin and ideas inspiring the Autonomous Administration of North and East Syria, also known as Rojava – </text:span><text:span text:style-name="T414">for years, but it’s only in the last year I looked at it property, including an 8-week course by the Institute of Social Ecology based in the US – it was, of course, via Zoom.</text:span></text:p>
      <text:p text:style-name="P27"/>
      <text:p text:style-name="P29">Social ecology was developed by a man called Murray Bookchin in the mid-1960s in the USA. He was among the first left-wing thinkers to look at the <text:span text:style-name="T414">ecological side of things</text:span>. The core argument he made is one that is <text:span text:style-name="T227">now, among some groups, taken for granted, but among others it is not. The core argument is: </text:span><text:span text:style-name="T255">[slide] </text:span><text:span text:style-name="T273">ecological destruction is part of social domination between humans. Our ecological relationships and our social relationships cannot be separated.</text:span><text:span text:style-name="T274"> Addressing ecological destruction must include addressing social domination</text:span><text:span text:style-name="T275">.</text:span><text:span text:style-name="T239"> </text:span><text:span text:style-name="T245">His work is still very relevant – one article from decades back could have been written about the group Extinction Rebellion. </text:span></text:p>
      <text:p text:style-name="P67"/>
      <text:p text:style-name="P128"><text:span text:style-name="T245">W</text:span><text:span text:style-name="T227">hat this means</text:span></text:p>
      <text:p text:style-name="P67"/>
      <text:p text:style-name="P31"><text:span text:style-name="T245">1</text:span><text:span text:style-name="T227">)</text:span></text:p>
      <text:p text:style-name="P68"/>
      <text:p text:style-name="P30"><text:span text:style-name="T227">I have </text:span><text:span text:style-name="T245">mentioned one key part o social ecology already: </text:span><text:span text:style-name="T227">that humans are </text:span><text:span text:style-name="T222">part of </text:span><text:span text:style-name="T227">Nature, not separate from it. </text:span><text:span text:style-name="T245">Bookchin goes into this in a lot of detail.</text:span></text:p>
      <text:p text:style-name="P68"/>
      <text:p text:style-name="P30"><text:span text:style-name="T227">Social ecology shows that much of contemporary thinking about nature involves an othering and a projection of human values onto nature. An easy example is the idea of “competition” in nature or that it’s a ‘dog eat dog’ world in which animals and species fight to survive. </text:span><text:span text:style-name="T228">Yet in reality, animals and ecosystems are full of symbiotic relationships </text:span><text:span text:style-name="T229">and cooperation, whether it’s insects and plants pollinating and feeding each other or </text:span><text:span text:style-name="T230">plants who cultivate fungi in their roots by giving them sugars in exchange for nutrients which the fungi produce. </text:span><text:span text:style-name="T240">Cooperation is huge. </text:span></text:p>
      <text:p text:style-name="P69"/>
      <text:p text:style-name="P32"><text:span text:style-name="T240">H</text:span><text:span text:style-name="T227">umans have not always seen the rest of the natural world as an ‘other’ which we must dominate – </text:span><text:span text:style-name="T246">early humans lived relatively harmoniously and many indigenous peoples still do. </text:span><text:span text:style-name="T237">Bookchin says, “the idea of dominating nature has its primary source in the domination of human by human.” But, the domination is not separate from dominations within humans: it is usually the same social structures which dominate both. </text:span></text:p>
      <text:p text:style-name="P97"/>
      <text:p text:style-name="P33"><text:span text:style-name="T227">So, ecological and social relationships are intertwined, inseparable </text:span><text:span text:style-name="T246">to the point of not even being distinct. I initially saw </text:span><text:span text:style-name="T231">Interconnected Law as merging Earth Jurisprudence, the human-rest-of-nature relationship, with Nedelsky’s relational approach, </text:span><text:span text:style-name="T232">which dealt with inter-human relationships. </text:span><text:span text:style-name="T246">But actually, it’s integrating, not merging. These </text:span><text:span text:style-name="T233">are not separate domains; </text:span><text:span text:style-name="T246">our social and ecological relationships are not distinct. It was actually only preparing this talk and writing this part I realised I should talk of s</text:span><text:span text:style-name="T241">ocio-ecological relationships </text:span><text:span text:style-name="T246">to cover this.</text:span></text:p>
      <text:p text:style-name="P70"/>
      <text:p text:style-name="P72"><text:soft-page-break/></text:p>
      <text:p text:style-name="P74">2)</text:p>
      <text:p text:style-name="P74"/>
      <text:p text:style-name="P129"><text:span text:style-name="T258">addressing any ecological problem must also address the social causes of this problem. </text:span><text:span text:style-name="T259">You cannot stop deforestation through mere conservation; we must instead address the social causes of deforestation.</text:span></text:p>
      <text:p text:style-name="P75"/>
      <text:p text:style-name="P131"><text:span text:style-name="T259">S</text:span><text:span text:style-name="T257">ocial ecology gives a good framework for people to think about addressing social and ecological problems which can be used for legal thinking, ie, Interconnected Law.</text:span></text:p>
      <text:p text:style-name="P77"/>
      <text:p text:style-name="P132"><text:span text:style-name="T257">I won’t go much into the politics here, but we must recognise society as not only a collection of individuals but all of the social systems which make it up, </text:span><text:span text:style-name="T260">and all of the questions which are fundamentally about power. </text:span><text:span text:style-name="T261">This means economic relationships of all sorts. It means national ones, ie imperialism and colonialism, </text:span><text:span text:style-name="T263">and how these intersect with economic ones, eg global trade</text:span><text:span text:style-name="T261">. It means group or characteristic based oppressions such as racism, sexism, white supremacy, patriarchy, religious oppressions. These should all be challenged, and </text:span><text:span text:style-name="T262">are also interwoven with ecological relationships.</text:span><text:span text:style-name="T260"> </text:span><text:span text:style-name="T264">Ecological harmony will not be achievable without social harmony, because the two are inseparable. </text:span></text:p>
      <text:p text:style-name="P130"/>
      <text:p text:style-name="P76"/>
      <text:p text:style-name="P32"><text:span text:style-name="T237">Currently, various large corporations </text:span><text:span text:style-name="T238">commit human rights abuses, treat their workers and supply chain poorly, and have huge ecological impact. Capitalist market exchange works with business enterprises competing against each other, and without perfect regulation, exploiting humans or plundering nature are both ways to get ahead. </text:span></text:p>
      <text:p text:style-name="P71"/>
      <text:p text:style-name="P34"><text:span text:style-name="T234">F</text:span><text:span text:style-name="T227">ood production, </text:span><text:span text:style-name="T242">for example, is </text:span><text:span text:style-name="T227">full of </text:span><text:span text:style-name="T254">socio-</text:span><text:span text:style-name="T227">ecological relationships. </text:span><text:span text:style-name="T235">Who grew the food – how much were they paid, were they an employee for a company and what were their working relations, what are the ecological impacts of the production, how did the food get to me, how did I get money for the food. </text:span><text:span text:style-name="T236">The social and ecological relations are as interconnected as we are with the world we live in.</text:span></text:p>
      <text:p text:style-name="P73"/>
      <text:p text:style-name="P78"/>
      <text:p text:style-name="P79">3)</text:p>
      <text:p text:style-name="P31"><text:span text:style-name="T227"><text:line-break/>Social ecology also has lots to say about democracy; we share the belief that </text:span><text:span text:style-name="T247">democracy is part of the answer. </text:span><text:span text:style-name="T227">This isn’t about </text:span><text:span text:style-name="T248">top-down representative democracy only, in which people elect their representatives to govern. We should go beyond </text:span><text:span text:style-name="T249">that, like I mentioned with the ‘holonic’ idea earlier </text:span><text:span text:style-name="T252">also in Earth Democracy</text:span><text:span text:style-name="T249">. </text:span><text:span text:style-name="T250">Individuals should have control over their own lives, freedom and autonomy</text:span><text:span text:style-name="T252">; c</text:span><text:span text:style-name="T251">ollective</text:span><text:span text:style-name="T252">ly, we </text:span><text:span text:style-name="T251">should have control over </text:span><text:span text:style-name="T252">our </text:span><text:span text:style-name="T251">collective live</text:span><text:span text:style-name="T252">s, at all different scales. </text:span></text:p>
      <text:p text:style-name="P80"/>
      <text:p text:style-name="P81">And, with that, that concludes my section on social ecology.</text:p>
      <text:p text:style-name="P81"/>
      <text:p text:style-name="P270"/>
      <text:p text:style-name="P19"/>
      <text:p text:style-name="P133"><text:span text:style-name="T332">7</text:span><text:span text:style-name="T331">. </text:span><text:span text:style-name="T330">Interconnected Law II</text:span></text:p>
      <text:p text:style-name="P82"/>
      <text:p text:style-name="P82"/>
      <text:p text:style-name="P83">Ok, <text:span text:style-name="T353">so, a recap, </text:span><text:span text:style-name="T417">then a couple of extra points</text:span><text:span text:style-name="T416">, then we’ll go into a breakout group discussion, </text:span><text:span text:style-name="T354">which will return back to the large group. </text:span><text:span text:style-name="T355">I’ll explain that more when we get to it.</text:span></text:p>
      <text:p text:style-name="P84"/>
      <text:p text:style-name="P85">The summary of the argument of Interconnected Law is:</text:p>
      <text:p text:style-name="P86"/>
      <text:p text:style-name="P86">[<text:span text:style-name="T276">slide</text:span>]</text:p>
      <text:p text:style-name="P98"/>
      <text:list xml:id="list1284253046" text:style-name="L6">
        <text:list-item>
          <text:p text:style-name="P275">Humans are interconnected: not individual, but individuals in a dense network of <text:span text:style-name="T426">socio-ecological </text:span>relationships. <text:span text:style-name="T426">See the f</text:span><text:span text:style-name="T372">orest and </text:span><text:span text:style-name="T426">the </text:span><text:span text:style-name="T372">trees </text:span><text:span text:style-name="T426">(</text:span><text:span text:style-name="T372">forest</text:span><text:span text:style-name="T426">s as relational</text:span><text:span text:style-name="T372">!</text:span><text:span text:style-name="T426">)</text:span></text:p>
        </text:list-item>
        <text:list-item>
          <text:p text:style-name="P276">Law should be based on this idea of humans, society and nature.</text:p>
        </text:list-item>
        <text:list-item>
          <text:p text:style-name="P276">Law is an important part of the web of relationships that exist, it influences, structures, etc, relationships.</text:p>
        </text:list-item>
        <text:list-item>
          <text:p text:style-name="P277">Law’s goal should be to improve the web of relations we live in so that they are better – more just, harmonious, empowering – so as to have a better society <text:span text:style-name="T426">as part of a Whole Earth Community.</text:span></text:p>
        </text:list-item>
      </text:list>
      <text:p text:style-name="P87"/>
      <text:p text:style-name="P88"/>
      <text:p text:style-name="P89"/>
      <text:p text:style-name="P99">What is law</text:p>
      <text:p text:style-name="P89"/>
      <text:p text:style-name="P89">There is a big jurisprudential question of: <text:span text:style-name="T222">What Is Law?, </text:span><text:span text:style-name="T417">and I am going to engage with it very briefly here.</text:span></text:p>
      <text:p text:style-name="P89"/>
      <text:list xml:id="list2703835062" text:style-name="L7">
        <text:list-item>
          <text:p text:style-name="P279">Law is a system of rules, top-down if there is a concentration of power, but in a democracy, it is a system of collective self-governance. Of course, it must have equal distribution of political power for that to actually work.</text:p>
        </text:list-item>
        <text:list-item>
          <text:p text:style-name="P279">Law is a system of norms, linked into morality, normativity.</text:p>
        </text:list-item>
        <text:list-item>
          <text:p text:style-name="P278"><text:span text:style-name="T356">Law is about making decisions to resolve conflicts, </text:span><text:span text:style-name="T417">rules and norms follow from this.</text:span></text:p>
        </text:list-item>
      </text:list>
      <text:p text:style-name="P89"/>
      <text:p text:style-name="P90">And, of course, law is a system of power. <text:span text:style-name="T417">As a </text:span><text:span text:style-name="T357">big social institution, created by humans, </text:span><text:span text:style-name="T417">it will reproduce power inequalities and social structures. This may be unintentionally – such as people not designing something to be wheelchair accessible because they simply didn’t think about it – or it can be used to intentionally perpetuate a particular set of social relations, such as only men can own property or only white people can vote.</text:span></text:p>
      <text:p text:style-name="P11"/>
      <text:p text:style-name="P91"><text:span text:style-name="T214">L</text:span><text:span text:style-name="T215">aw’</text:span><text:span text:style-name="T213">s content and effects </text:span><text:span text:style-name="T215">largely depends on who has the power. </text:span>I am not utopian <text:span text:style-name="T358">about law. </text:span><text:span text:style-name="T359">It is a tool of oppression, </text:span><text:span text:style-name="T418">and we must face this if we want to change it. It is also </text:span><text:span text:style-name="T359">a tool for transformation and perhaps even liberation. </text:span></text:p>
      <text:p text:style-name="P90"/>
      <text:p text:style-name="P94"><text:span text:style-name="T417">Law </text:span>can be used to improve things <text:span text:style-name="T417">too</text:span>. <text:span text:style-name="T417">I don’t know what research has been done on this point – but it seems to me this only works in a mutual way with socio-political change. There has to be enough of a push to make a legal change, and then once the change is made, this has a feedback effect on something being normalised. </text:span></text:p>
      <text:p text:style-name="P92"/>
      <text:p text:style-name="P95"/>
      <text:p text:style-name="P52"/>
      <text:p text:style-name="P53"><text:soft-page-break/>What am I trying to do with Interconnected Law?</text:p>
      <text:p text:style-name="P93"/>
      <text:p text:style-name="P95">And the whole point of Interconnected Law is: law as a system must be quite different for the change we need.</text:p>
      <text:p text:style-name="P95"/>
      <text:p text:style-name="P95">My aim here is to present this new conceptualisation that 1) helps us think about how law as a whole needs to be changed and 2) is a useful framework for legal and policy change in particular areas. <text:span text:style-name="T431">As well as (3) recognising the whole worldview systemic change we need more broadly!</text:span></text:p>
      <text:p text:style-name="P93"/>
      <text:p text:style-name="P93"/>
      <text:p text:style-name="P99">Law’s Role</text:p>
      <text:p text:style-name="P96"/>
      <text:p text:style-name="P96">Ok, <text:span text:style-name="T462">next point,</text:span><text:span text:style-name="T432"> about</text:span> law’s role.</text:p>
      <text:p text:style-name="P233"><text:span text:style-name="Strong_20_Emphasis"><text:span text:style-name="T7">What I have set out – </text:span></text:span><text:span text:style-name="Strong_20_Emphasis"><text:span text:style-name="T8">law as being part of relationships in society and therefore having the goal of changing these relationships – </text:span></text:span><text:span text:style-name="Strong_20_Emphasis"><text:span text:style-name="T9">is quite different to traditional liberal and neoliberal approaches.</text:span></text:span></text:p>
      <text:p text:style-name="P236"><text:span text:style-name="Strong_20_Emphasis"><text:span text:style-name="T9">In these traditional approaches, </text:span></text:span><text:span text:style-name="Strong_20_Emphasis"><text:span text:style-name="T10">law exists </text:span></text:span><text:span text:style-name="Strong_20_Emphasis"><text:span text:style-name="T9">primarily </text:span></text:span><text:span text:style-name="Strong_20_Emphasis"><text:span text:style-name="T10">to protect individual </text:span></text:span><text:span text:style-name="Strong_20_Emphasis"><text:span text:style-name="T9">freedom, either as liberty or autonomy. </text:span></text:span><text:span text:style-name="Strong_20_Emphasis"><text:span text:style-name="T11">This can be seen, for example, in human rights law. </text:span></text:span></text:p>
      <text:p text:style-name="P236"><text:span text:style-name="Strong_20_Emphasis"><text:span text:style-name="T12">[can cut/include as per time] </text:span></text:span><text:span text:style-name="Strong_20_Emphasis"><text:span text:style-name="T13">HR law very interesting – transformative project, morally normative, aim to change society through law, challenges lots of assumptions and changes boundaries. </text:span></text:span><text:span text:style-name="Strong_20_Emphasis"><text:span text:style-name="T14">HR Law has changed legal systems. </text:span></text:span><text:span text:style-name="Strong_20_Emphasis"><text:span text:style-name="T13">But still within the individualistic liberal paradigm.</text:span></text:span></text:p>
      <text:p text:style-name="P239"><text:span text:style-name="Strong_20_Emphasis"><text:span text:style-name="T15">The </text:span></text:span><text:span text:style-name="Strong_20_Emphasis"><text:span text:style-name="T16">aim is to secure individual freedom, </text:span></text:span><text:span text:style-name="Strong_20_Emphasis"><text:span text:style-name="T12">of a certain sort, with the broader approach that this individual freedom creates conditions for wider action: people can engage politically, do business, live personal lives, etc. </text:span></text:span></text:p>
      <text:p text:style-name="P239"><text:span text:style-name="Strong_20_Emphasis"><text:span text:style-name="T12">L</text:span></text:span><text:span text:style-name="Strong_20_Emphasis"><text:span text:style-name="T17">aw’s role is </text:span></text:span><text:span text:style-name="Strong_20_Emphasis"><text:span text:style-name="T12">primarily or only </text:span></text:span><text:span text:style-name="Strong_20_Emphasis"><text:span text:style-name="T17">to secure this freedom, but </text:span></text:span><text:span text:style-name="Strong_20_Emphasis"><text:span text:style-name="T12">beyond this, other things are seen as </text:span></text:span><text:span text:style-name="Strong_20_Emphasis"><text:span text:style-name="T18">outside law and politics. </text:span></text:span><text:span text:style-name="Strong_20_Emphasis"><text:span text:style-name="T12">There are boundaries about what is a </text:span></text:span><text:span text:style-name="Strong_20_Emphasis"><text:span text:style-name="T19">“legal” versus </text:span></text:span><text:span text:style-name="Strong_20_Emphasis"><text:span text:style-name="T12">a </text:span></text:span><text:span text:style-name="Strong_20_Emphasis"><text:span text:style-name="T19">“political” questions in judicial review cases – </text:span></text:span><text:span text:style-name="Strong_20_Emphasis"><text:span text:style-name="T12">the government is currently wanting to limit this even further. Some things are seen as a </text:span></text:span><text:span text:style-name="Strong_20_Emphasis"><text:span text:style-name="T19">policy decision </text:span></text:span><text:span text:style-name="Strong_20_Emphasis"><text:span text:style-name="T12">instead of a legal one, or there is the personal/private </text:span></text:span><text:span text:style-name="Strong_20_Emphasis"><text:span text:style-name="T27">or about morality </text:span></text:span><text:span text:style-name="Strong_20_Emphasis"><text:span text:style-name="T12">domain that </text:span></text:span><text:span text:style-name="Strong_20_Emphasis"><text:span text:style-name="T19">law should not be involved </text:span></text:span><text:span text:style-name="Strong_20_Emphasis"><text:span text:style-name="T12">in</text:span></text:span><text:span text:style-name="Strong_20_Emphasis"><text:span text:style-name="T19">. </text:span></text:span></text:p>
      <text:p text:style-name="P237"><text:span text:style-name="Strong_20_Emphasis"><text:span text:style-name="T20">All of these different boundaries are complicated and interesting, </text:span></text:span><text:span text:style-name="Strong_20_Emphasis"><text:span text:style-name="T21">and there isn’t time to go into detail. B</text:span></text:span><text:span text:style-name="Strong_20_Emphasis"><text:span text:style-name="T22">ut general idea is that all of</text:span></text:span><text:span text:style-name="Strong_20_Emphasis"><text:span text:style-name="T23"> </text:span></text:span><text:span text:style-name="Strong_20_Emphasis"><text:span text:style-name="T10">these are interwoven. </text:span></text:span><text:span text:style-name="Strong_20_Emphasis"><text:span text:style-name="T23">Law is involved in pretty much every aspect of human activity, mediating, regulating, influencing relationships. </text:span></text:span><text:span text:style-name="Strong_20_Emphasis"><text:span text:style-name="T21">So, in my view, there shouldn’t be general categories that law cannot touch.</text:span></text:span></text:p>
      <text:p text:style-name="P234"><text:span text:style-name="Strong_20_Emphasis"><text:span text:style-name="T10">Law is not unique with this: </text:span></text:span><text:span text:style-name="Strong_20_Emphasis"><text:span text:style-name="T23">economics, social norms, culture, politics, are all involved in almost all facets of human activity, and these are all interwoven with each other.</text:span></text:span></text:p>
      <text:p text:style-name="P240"><text:soft-page-break/><text:span text:style-name="Strong_20_Emphasis"><text:span text:style-name="T21">So, this means I have a different view of law’s domain </text:span></text:span><text:span text:style-name="Strong_20_Emphasis"><text:span text:style-name="T23">than traditional legal approaches. The way I describe law’s project might seem like I am advocating a massive expansion of state power, which is understandable because law and the state are closely connected. </text:span></text:span><text:span text:style-name="Strong_20_Emphasis"><text:span text:style-name="T21">So I thought I would comment on this.</text:span></text:span></text:p>
      <text:p text:style-name="P240"><text:span text:style-name="Strong_20_Emphasis"><text:span text:style-name="T23">1) </text:span></text:span><text:span text:style-name="Strong_20_Emphasis"><text:span text:style-name="T21">M</text:span></text:span><text:span text:style-name="Strong_20_Emphasis"><text:span text:style-name="T23">y argument is not that law </text:span></text:span><text:span text:style-name="Strong_20_Emphasis"><text:span text:style-name="T87">should</text:span></text:span><text:span text:style-name="Strong_20_Emphasis"><text:span text:style-name="T23"> be involved in these; it is that law </text:span></text:span><text:span text:style-name="Strong_20_Emphasis"><text:span text:style-name="T87">already is</text:span></text:span><text:span text:style-name="Strong_20_Emphasis"><text:span text:style-name="T23">, </text:span></text:span><text:span text:style-name="Strong_20_Emphasis"><text:span text:style-name="T24">so if it is already involved, it should be involved for good, </text:span></text:span><text:span text:style-name="Strong_20_Emphasis"><text:span text:style-name="T25">that law </text:span></text:span><text:span text:style-name="Strong_20_Emphasis"><text:span text:style-name="T24">should </text:span></text:span><text:span text:style-name="Strong_20_Emphasis"><text:span text:style-name="T26">aim to positively transform </text:span></text:span><text:span text:style-name="Strong_20_Emphasis"><text:span text:style-name="T21">relationships that make up our society, as you’ve heard.</text:span></text:span></text:p>
      <text:p text:style-name="P221"><text:span text:style-name="T158">There are metaphors available for law’s role, and I haven’t finished figuring this out. But there’s a gardening metaphor, that law should work like frames that help plants to grow, creating </text:span><text:span text:style-name="T157">structures and nudges for people and their relations to grow in a positive and harmonious way. It should also seek out toxic and exploitative relationships and transform these to be uplifting and positive relationships. </text:span><text:span text:style-name="T159">Law either</text:span><text:span text:style-name="T183"> produces </text:span><text:span text:style-name="T184">spaces in which </text:span><text:span text:style-name="T183">harmful social conditions can </text:span><text:span text:style-name="T184">easily </text:span><text:span text:style-name="T183">develop in </text:span><text:span text:style-name="T184">or </text:span><text:span text:style-name="T183">it provides a habitat for some positive social conditions to flourish – </text:span><text:span text:style-name="T185">and it should be the latter</text:span></text:p>
      <text:p text:style-name="P222"><text:span text:style-name="T185">2</text:span><text:span text:style-name="T182">) Law should also be a fall-back. </text:span><text:span text:style-name="T186">Things should primarily be resolved between people; the aim is not a judicial society in which everything goes through law, the opposite is my view. </text:span><text:span text:style-name="T187">In the society I want to create, law is involved only when primarily ways of resolving things have failed. </text:span><text:span text:style-name="T188">If someone has a problem with a business partner, or a problem with something bought from a shop, it should be resolved nicely between people involved. Only when this fails should law be involved. Actually, this is mostly how law works already.</text:span></text:p>
      <text:p text:style-name="P248"><text:span text:style-name="Strong_20_Emphasis"><text:span text:style-name="T81">Relation</text:span></text:span><text:span text:style-name="Strong_20_Emphasis"><text:span text:style-name="T82">ships instead of Rights</text:span></text:span></text:p>
      <text:p text:style-name="P14"/>
      <text:p text:style-name="P15"><text:span text:style-name="T441">A point I thought repeating i</text:span><text:span text:style-name="T442">n this concluding section is about legal systems shifting </text:span><text:span text:style-name="T441">to being primarily about relationships </text:span><text:span text:style-name="T442">instead of rights</text:span><text:span text:style-name="T441">. </text:span><text:span text:style-name="T443">Currently, as I described earlier, rights point to outcomes, </text:span><text:span text:style-name="T444">and relationships are primarily about outcomes of rights. I think the shift should be for law to focus on the relationship itself, especially as human rights law and rights of nature are about relationships between rights-holders instead of rights-holders and those affected by the rights. </text:span></text:p>
      <text:p text:style-name="P15"/>
      <text:p text:style-name="P219"><text:span text:style-name="T189">Q</text:span><text:span text:style-name="T190">uite what this means, I am not sure at this stage… more about principles of justice, harmony, balance, sustainability, than resolving a particular rights-claim. </text:span><text:span text:style-name="T191">L</text:span><text:span text:style-name="T192">egal situation</text:span><text:span text:style-name="T193">s would</text:span><text:span text:style-name="T192"> move from trying to resolve a rights-claim to asking about what is right to all the parties involved, </text:span><text:span text:style-name="T191">resolving disputes by something more about </text:span><text:span text:style-name="T192">a just resolution to the ‘conflict’ </text:span><text:span text:style-name="T191">or situation and whether the relational context</text:span><text:span text:style-name="T192"> </text:span><text:span text:style-name="T191">needs addressing in some way. </text:span></text:p>
      <text:p text:style-name="P219"><text:span text:style-name="T192">In this, the hope is that law becomes about mediating and fostering just, harmonious relationships, instead of just doing right </text:span><text:span text:style-name="T194">in</text:span><text:span text:style-name="T192"> an individual </text:span><text:span text:style-name="T194">case</text:span><text:span text:style-name="T192">. </text:span><text:span text:style-name="T191">This is sort-of </text:span><text:span text:style-name="T195">already the case in </text:span><text:span text:style-name="T196">common </text:span><text:span text:style-name="T195">law </text:span><text:span text:style-name="T191">with principles and precedents, but I think there is still a shake-up needed in this area. </text:span></text:p>
      <text:p text:style-name="P242"><text:span text:style-name="Strong_20_Emphasis"><text:span text:style-name="T67"/></text:span></text:p>
      <text:p text:style-name="P235"><text:soft-page-break/><text:span text:style-name="Strong_20_Emphasis"><text:span text:style-name="T83">Democratising Law</text:span></text:span></text:p>
      <text:p text:style-name="P241"><text:span text:style-name="Strong_20_Emphasis"><text:span text:style-name="T95">The </text:span></text:span><text:span text:style-name="Strong_20_Emphasis"><text:span text:style-name="T96">final </text:span></text:span><text:span text:style-name="Strong_20_Emphasis"><text:span text:style-name="T97">point I want to make </text:span></text:span><text:span text:style-name="Strong_20_Emphasis"><text:span text:style-name="T96">is about democracy.</text:span></text:span></text:p>
      <text:p text:style-name="P250"><text:span text:style-name="T157">My vision for law is not an expansion of state power, but to </text:span><text:span text:style-name="T160">have law as a system which </text:span><text:span text:style-name="T157">democratise</text:span><text:span text:style-name="T160">s</text:span><text:span text:style-name="T157"> power and distribute</text:span><text:span text:style-name="T160">s</text:span><text:span text:style-name="T157"> it more fairly and equal, </text:span><text:span text:style-name="T160">as part of cultivating more harmonious relationships.</text:span></text:p>
      <text:p text:style-name="P162">Law should work to support social change, but when transformation is done, law should fade into the background or wither away.</text:p>
      <text:p text:style-name="P194"><text:span text:style-name="T433">This is similar to parents, mentors, teachers, coaches and other support figures. In these relationships, someone is taught, supported, nurtured to develop their own capabilities, and as this changes, the ‘mentor’ becomes less needed and the person is more on their own. </text:span><text:span text:style-name="T434">Not to say people become independent, that’s a mistaken view, but that the relationship changes. This is how I see </text:span><text:span text:style-name="T438">how </text:span><text:span text:style-name="T434">law </text:span><text:span text:style-name="T438">should be</text:span><text:span text:style-name="T434">: involved when needed, then much less involved.</text:span></text:p>
      <text:p text:style-name="P162"><text:span text:style-name="T439">As I said earlier, I believe in democracy. I think that things are better when it isn’t top-down exercise of power by a concentrate</text:span><text:span text:style-name="T463">d</text:span><text:span text:style-name="T439"> few but a collaborative exercise with distributed and equal power. I think that not only our politics but also our economy, society, culture and every aspect of freedom and power should be </text:span><text:span text:style-name="T440">controlled collectively, </text:span><text:span text:style-name="T463">power </text:span><text:span text:style-name="T440">democratically </text:span><text:span text:style-name="T463">distributed</text:span><text:span text:style-name="T439">. </text:span></text:p>
      <text:p text:style-name="P141"><text:span text:style-name="T454">As well as law’s aim being to improve our relations in society, it should also be part of its function. </text:span><text:span text:style-name="Strong_20_Emphasis"><text:span text:style-name="T455">T</text:span></text:span><text:span text:style-name="Strong_20_Emphasis"><text:span text:style-name="T456">he legal process itself should be more democratic, </text:span></text:span><text:span text:style-name="Strong_20_Emphasis"><text:span text:style-name="T459">it should</text:span></text:span><text:span text:style-name="Strong_20_Emphasis"><text:span text:style-name="T457">d encourage people to work together instead of go against each other, leaving that for the last resort. </text:span></text:span><text:span text:style-name="Strong_20_Emphasis"><text:span text:style-name="T458">It should be part of guiding us to live well together. Again, I do not have a detailed vision of how law should work, just a point in a direction. </text:span></text:span></text:p>
      <text:p text:style-name="P223"><text:span text:style-name="Strong_20_Emphasis"><text:span text:style-name="T98">A more democratic legal system might include more alternative dispute resolution, mediation, community engagement to resolve con</text:span></text:span><text:span text:style-name="Strong_20_Emphasis"><text:span text:style-name="T100">f</text:span></text:span><text:span text:style-name="Strong_20_Emphasis"><text:span text:style-name="T98">licts, </text:span></text:span><text:span text:style-name="T101">citizens assemblies, </text:span><text:span text:style-name="T102">greater stakeholder representation</text:span><text:span text:style-name="T101">, </text:span><text:span text:style-name="T102">and </text:span><text:span text:style-name="Strong_20_Emphasis"><text:span text:style-name="T99">more non-judicial involvement in decision making.</text:span></text:span></text:p>
      <text:p text:style-name="P251"/>
      <text:p text:style-name="P22"/>
      <text:p text:style-name="P21"/>
      <text:p text:style-name="P21">**</text:p>
      <text:p text:style-name="P21"/>
      <text:p text:style-name="P21"/>
      <text:p text:style-name="P134"/>
      <text:p text:style-name="P271">Small Group Discussion Prompt Questions</text:p>
      <text:p text:style-name="P135"/>
      <text:p text:style-name="P136"/>
      <text:p text:style-name="P137">Introductions Copied from earlier</text:p>
      <text:p text:style-name="P36"/>
      <text:p text:style-name="P36"/>
      <text:p text:style-name="P36"/>
      <text:p text:style-name="P43">1) What did you think of the presentation?</text:p>
      <text:p text:style-name="P39"/>
      <text:p text:style-name="P39">General feedback and reflections, including critical ones!</text:p>
      <text:p text:style-name="P36"/>
      <text:p text:style-name="P36"/>
      <text:p text:style-name="P43">2) Does anyone have any questions about Interconnected Law?</text:p>
      <text:p text:style-name="P138"/>
      <text:p text:style-name="P138">Either, other people in the group have a go at answering, or questions can be put to Alex and the whole group in the final section.</text:p>
      <text:p text:style-name="P135"/>
      <text:p text:style-name="P35"><text:span text:style-name="T276">3) Discuss some issues or policy areas that you care about</text:span>.</text:p>
      <text:p text:style-name="P35"/>
      <text:p text:style-name="P35">Does Interconnected Law and the relational approach help to think through what law’s role is in these issues, how the relational structure should be different, and how law might help to get there?</text:p>
      <text:p text:style-name="P135"/>
      <text:p text:style-name="P135"/>
      <text:p text:style-name="P135"/>
      <text:p text:style-name="P135"/>
      <text:p text:style-name="P135"/>
      <text:p text:style-name="P135"/>
      <text:p text:style-name="P135">End Section</text:p>
      <text:p text:style-name="P37"/>
      <text:p text:style-name="P37">A Survey!!</text:p>
      <text:p text:style-name="P37"/>
      <text:p text:style-name="P37"><text:a xlink:type="simple" xlink:href="https://docs.google.com/forms/d/e/1FAIpQLScUwABl-B0BnDd6N3ntxL8d5RMIGDgtNgz09Jr8In9AnpGw1Q/viewform?usp=sf_link" text:style-name="Internet_20_link" text:visited-style-name="Visited_20_Internet_20_Link">https://docs.google.com/forms/d/e/1FAIpQLScUwABl-B0BnDd6N3ntxL8d5RMIGDgtNgz09Jr8In9AnpGw1Q/viewform?usp=sf_link</text:a> </text:p>
      <text:p text:style-name="P37"/>
      <text:p text:style-name="P37"/>
      <text:p text:style-name="P38">What did you think of the workshop? Good and bad</text:p>
      <text:p text:style-name="P38"/>
      <text:p text:style-name="P38"/>
      <text:p text:style-name="P38">What do you think of the idea of Interconnected Law?</text:p>
      <text:p text:style-name="P38"/>
      <text:p text:style-name="P38"/>
      <text:p text:style-name="P38">What was in your mind during or after – what thoughts, feelings, etc did this prompt?</text:p>
      <text:p text:style-name="P38"/>
      <text:p text:style-name="P38"/>
      <text:p text:style-name="P38">Any other comments – ideas, things, people Alex should know about?</text:p>
      <text:p text:style-name="P38"/>
      <text:p text:style-name="P38"/>
      <text:p text:style-name="P38">If you would like to discuss anything further, please get in touch! I would be interested to have some 1:1 discussions with people having heard the worksho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Helvetica Neue" svg:font-family="'Helvetica Neue', Helvetica, Arial, sans-serif"/>
    <style:font-face style:name="Helvetica" svg:font-family="Helvetica"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default-outline-level="3" style:list-style-name="" style:class="text">
      <style:paragraph-properties fo:margin-top="0cm" fo:margin-bottom="0cm" style:contextual-spacing="false"/>
      <style:text-properties style:font-name="Arial" fo:font-family="Arial" style:font-family-generic="swiss" style:font-pitch="variabl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3T16:37:25.552000000</meta:creation-date>
    <dc:date>2021-07-30T20:26:42.291000000</dc:date>
    <meta:editing-duration>P1DT21H9M41S</meta:editing-duration>
    <meta:editing-cycles>616</meta:editing-cycles>
    <meta:generator>LibreOffice/7.1.0.3$Windows_X86_64 LibreOffice_project/f6099ecf3d29644b5008cc8f48f42f4a40986e4c</meta:generator>
    <meta:document-statistic meta:table-count="0" meta:image-count="0" meta:object-count="0" meta:page-count="27" meta:paragraph-count="290" meta:word-count="10429" meta:character-count="63502" meta:non-whitespace-character-count="53245"/>
  </office:meta>
</office:document-meta>
</file>